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infrastruktur:server:uebersicht"/><text:bookmark-start text:name="__RefHeading___alle_server_1"/><text:bookmark-start text:name="alle_server"/>Alle Server<text:bookmark-end text:name="__RefHeading___alle_server_1"/><text:bookmark-end text:name="alle_server"/></text:h>
      <text:p text:style-name="Text_20_body">Hier findet man eine Liste aller an Freifunk Erfurt beteiligten, durch die Community betrieben Server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ervername </text:p>
          </table:table-cell>
          <table:table-cell office:value-type="string" table:style-name="tableheader">
            <text:p text:style-name="Table_20_Heading"> Dienst </text:p>
          </table:table-cell>
          <table:table-cell office:value-type="string" table:style-name="tableheader">
            <text:p text:style-name="Table_20_Heading"> IP-Adressen (extern) </text:p>
          </table:table-cell>
          <table:table-cell office:value-type="string" table:style-name="tableheader">
            <text:p text:style-name="Table_20_Heading"> IP-Adressen (intern) </text:p>
          </table:table-cell>
          <table:table-cell office:value-type="string" table:style-name="tableheader">
            <text:p text:style-name="Table_20_Heading"> MAC-Adressen </text:p>
          </table:table-cell>
          <table:table-cell office:value-type="string" table:style-name="tableheader">
            <text:p text:style-name="Table_20_Heading"> Ansprechpartner <text:line-break/>(fett = Inhaber) </text:p>
          </table:table-cell>
        </table:table-row>
        <table:table-row>
          <table:table-cell office:value-type="string" table:style-name="tableheader" table:number-columns-spanned="6">
            <text:p text:style-name="Table_20_Heading"> VPN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iki.technikkultur-erfurt.de/freifunk:infrastruktur:server:vpn2" text:style-name="Internet_20_link" text:visited-style-name="Visited_20_Internet_20_Link">vpn2</text:a> </text:p>
          </table:table-cell>
          <table:table-cell office:value-type="string" table:style-name="tablecell">
            <text:p text:style-name="tablealignleft"> DHCP, DNS </text:p>
          </table:table-cell>
          <table:table-cell office:value-type="string" table:style-name="tablecell">
            <text:p text:style-name="tablealignleft"> 62.141.56.190 <text:line-break/>2001:1b60:2:12:4328:6:0:909 </text:p>
          </table:table-cell>
          <table:table-cell office:value-type="string" table:style-name="tablecell">
            <text:p text:style-name="tablealignleft"> 10.99.1.2 (mesh-nodes) <text:line-break/>10.99.254.9 (mesh-bb) <text:line-break/>fd0a:d928:b30d:94f7:1::2 (mesh-nodes) </text:p>
          </table:table-cell>
          <table:table-cell office:value-type="string" table:style-name="tablecell">
            <text:p text:style-name="tablealignleft"> de:ff:ef:ff:ef:02 </text:p>
          </table:table-cell>
          <table:table-cell office:value-type="string" table:style-name="tablecell">
            <text:p text:style-name="tablealignleft"> <text:span text:style-name="Strong_20_Emphasis">bt909</text:span> <text:line-break/>mape2k <text:line-break/>hipposen <text:line-break/>ichirou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technikkultur-erfurt.de/freifunk:infrastruktur:server:vpn3" text:style-name="Internet_20_link" text:visited-style-name="Visited_20_Internet_20_Link">vpn3</text:a> </text:p>
          </table:table-cell>
          <table:table-cell office:value-type="string" table:style-name="tablecell">
            <text:p text:style-name="tablealignleft"> DHCP, DNS </text:p>
          </table:table-cell>
          <table:table-cell office:value-type="string" table:style-name="tablecell">
            <text:p text:style-name="tablealignleft"> 88.198.234.12 <text:line-break/>2a01:4f8:201:240f:1::1 </text:p>
          </table:table-cell>
          <table:table-cell office:value-type="string" table:style-name="tablecell">
            <text:p text:style-name="tablealignleft"> 10.99.1.3 (mesh-nodes) <text:line-break/>10.99.254.8 (mesh-bb) <text:line-break/>fd0a:d928:b30d:94f7:1::3 (mesh-nodes) </text:p>
          </table:table-cell>
          <table:table-cell office:value-type="string" table:style-name="tablecell">
            <text:p text:style-name="tablealignleft"> de:ff:ef:ff:ef:03 </text:p>
          </table:table-cell>
          <table:table-cell office:value-type="string" table:style-name="tablecell">
            <text:p text:style-name="tablealignleft"> <text:span text:style-name="Strong_20_Emphasis">ichirou</text:span> <text:line-break/>bt909 <text:line-break/>mape2k <text:line-break/>hippose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eifunk:infrastruktur:server:uebersicht</dc:title>
  </office:meta>
</office:document-meta>
</file>