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ecda296d6167b9d989df2637669ebc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nfrastruktur:server:vpn1"/><text:bookmark-start text:name="__RefHeading___vpn1.erfurt.freifunk.net_1"/><text:bookmark-start text:name="vpn1.erfurt.freifunk.net"/>vpn1.erfurt.freifunk.net<text:bookmark-end text:name="__RefHeading___vpn1.erfurt.freifunk.net_1"/><text:bookmark-end text:name="vpn1.erfurt.freifunk.net"/></text:h>
      <text:p text:style-name="Text_20_body">Dies ist ein VPN-Server.</text:p>
      <text:h text:style-name="Heading_20_2" text:outline-level="2"><text:bookmark-start text:name="__RefHeading___hinweise_2"/><text:bookmark-start text:name="hinweise"/>HINWEISE<text:bookmark-end text:name="__RefHeading___hinweise_2"/><text:bookmark-end text:name="hinweise"/></text:h>
      <text:list text:style-name="List_20_1" text:continue-numbering="false">
        <text:list-item>
          <text:p text:style-name="List_20_1_Content_First"> DNS-Name noch nicht angepasst: Für IPv6 funktioniert SSH-Login also nicht über DNS-Namen!</text:p>
        </text:list-item>
        <text:list-item>
          <text:p text:style-name="List_20_1_Content"> Port 1234 für fastd und 10000 für fastd-Backbone zeigen bereits auf die VM</text:p>
        </text:list-item>
        <text:list-item>
          <text:p text:style-name="List_20_1_Content_Last"> Port 10001 zeigt weiterhin auf die VM gluon-ffef, diese hat noch die Karte und darf im Backbone nicht aus dem VPN entfernt werden</text:p>
        </text:list-item>
      </text:list>
      <text:h text:style-name="Heading_20_2" text:outline-level="2"><text:bookmark-start text:name="__RefHeading___serverinformationen_3"/><text:bookmark-start text:name="serverinformationen"/>Serverinformationen<text:bookmark-end text:name="__RefHeading___serverinformationen_3"/><text:bookmark-end text:name="serverinformationen"/></text:h>
      <text:h text:style-name="Heading_20_3" text:outline-level="3"><text:bookmark-start text:name="__RefHeading___administratoren_4"/><text:bookmark-start text:name="administratoren"/>Administratoren<text:bookmark-end text:name="__RefHeading___administratoren_4"/><text:bookmark-end text:name="administratoren"/></text:h>
      <text:list text:style-name="List_20_1" text:continue-numbering="false">
        <text:list-item>
          <text:p text:style-name="List_20_1_Content_First"> <text:a xlink:type="simple" xlink:href="https://wiki.technikkultur-erfurt.de/user:mape2k" text:style-name="Internet_20_link" text:visited-style-name="Visited_20_Internet_20_Link">mape2k</text:a> (Inhaber/Bereitsteller)</text:p>
        </text:list-item>
        <text:list-item>
          <text:p text:style-name="List_20_1_Content"> <text:a xlink:type="simple" xlink:href="https://wiki.technikkultur-erfurt.de/user:bt909" text:style-name="Internet_20_link" text:visited-style-name="Visited_20_Internet_20_Link">bt909</text:a></text:p>
        </text:list-item>
        <text:list-item>
          <text:p text:style-name="List_20_1_Content_Last"> <text:a xlink:type="simple" xlink:href="https://wiki.technikkultur-erfurt.de/user:hipposen" text:style-name="Internet_20_link" text:visited-style-name="Visited_20_Internet_20_Link">hipposen</text:a></text:p>
        </text:list-item>
      </text:list>
      <text:h text:style-name="Heading_20_3" text:outline-level="3"><text:bookmark-start text:name="__RefHeading___ip_dns_5"/><text:bookmark-start text:name="ip_dns"/>IP/DNS<text:bookmark-end text:name="__RefHeading___ip_dns_5"/><text:bookmark-end text:name="ip_dns"/></text:h>
      <text:list text:style-name="List_20_1" text:continue-numbering="false">
        <text:list-item>
          <text:p text:style-name="List_20_1_Content_First"> vpn1.erfurt.freifunk.net</text:p>
          <text:list text:style-name="List_20_1">
            <text:list-item>
              <text:p text:style-name="List_20_1_Content"> 144.76.76.98</text:p>
            </text:list-item>
            <text:list-item>
              <text:p text:style-name="List_20_1_Content_Last"> 2a01:4f8:191:9461:13::1</text:p>
            </text:list-item>
          </text:list>
        </text:list-item>
      </text:list>
      <text:h text:style-name="Heading_20_3" text:outline-level="3"><text:bookmark-start text:name="__RefHeading___dienste_6"/><text:bookmark-start text:name="dienste"/>Dienste<text:bookmark-end text:name="__RefHeading___dienste_6"/><text:bookmark-end text:name="dienste"/></text:h>
      <text:list text:style-name="List_20_1" text:continue-numbering="false">
        <text:list-item>
          <text:p text:style-name="List_20_1_Content_First"> SSH (Port 1035)</text:p>
        </text:list-item>
        <text:list-item>
          <text:p text:style-name="List_20_1_Content_Last"> fastd (Port 1234)</text:p>
        </text:list-item>
      </text:list>
      <text:h text:style-name="Heading_20_3" text:outline-level="3"><text:bookmark-start text:name="__RefHeading___software_7"/><text:bookmark-start text:name="software"/>Software<text:bookmark-end text:name="__RefHeading___software_7"/><text:bookmark-end text:name="software"/></text:h>
      <text:list text:style-name="List_20_1" text:continue-numbering="false">
        <text:list-item>
          <text:p text:style-name="List_20_1_Content_First"> Debian 8 (Jessie)</text:p>
          <text:list text:style-name="List_20_1">
            <text:list-item>
              <text:p text:style-name="List_20_1_Content_Last"> Installation-Optionen: SSH-Server, Standard-Systemutilities</text:p>
            </text:list-item>
          </text:list>
        </text:list-item>
      </text:list>
      <text:h text:style-name="Heading_20_2" text:outline-level="2"><text:bookmark-start text:name="__RefHeading___installation_8"/><text:bookmark-start text:name="installation"/>Installation<text:bookmark-end text:name="__RefHeading___installation_8"/><text:bookmark-end text:name="installation"/></text:h>
      <text:h text:style-name="Heading_20_3" text:outline-level="3"><text:bookmark-start text:name="__RefHeading___installierte_pakete_system_9"/><text:bookmark-start text:name="installierte_pakete_system"/>Installierte Pakete (System)<text:bookmark-end text:name="__RefHeading___installierte_pakete_system_9"/><text:bookmark-end text:name="installierte_pakete_system"/></text:h>
      <text:list text:style-name="List_20_1" text:continue-numbering="false">
        <text:list-item>
          <text:p text:style-name="List_20_1_Content_First"> mc</text:p>
        </text:list-item>
        <text:list-item>
          <text:p text:style-name="List_20_1_Content"> screen</text:p>
        </text:list-item>
        <text:list-item>
          <text:p text:style-name="List_20_1_Content"> vim</text:p>
        </text:list-item>
        <text:list-item>
          <text:p text:style-name="List_20_1_Content_Last"> sudo</text:p>
        </text:list-item>
      </text:list>
      <text:h text:style-name="Heading_20_3" text:outline-level="3"><text:bookmark-start text:name="__RefHeading___netzwerk_10"/><text:bookmark-start text:name="netzwerk"/>Netzwerk<text:bookmark-end text:name="__RefHeading___netzwerk_10"/><text:bookmark-end text:name="netzwerk"/></text:h>
      <text:h text:style-name="Heading_20_4" text:outline-level="4"><text:bookmark-start text:name="__RefHeading___pakete_11"/><text:bookmark-start text:name="pakete"/>Pakete<text:bookmark-end text:name="__RefHeading___pakete_11"/><text:bookmark-end text:name="pakete"/></text:h>
      <text:list text:style-name="List_20_1" text:continue-numbering="false">
        <text:list-item>
          <text:p text:style-name="LastListParagraph_List_20_1_Content_First"> bridge-utils</text:p>
        </text:list-item>
      </text:list>
      <text:h text:style-name="Heading_20_4" text:outline-level="4"><text:bookmark-start text:name="__RefHeading___konfiguration_routing_12"/><text:bookmark-start text:name="konfiguration_routing"/>Konfiguration Routing<text:bookmark-end text:name="__RefHeading___konfiguration_routing_12"/><text:bookmark-end text:name="konfiguration_routing"/></text:h>
      <text:list text:style-name="List_20_1" text:continue-numbering="false">
        <text:list-item>
          <text:p text:style-name="List_20_1_Content_First"> IPv6-Forwarding generell aktivieren</text:p>
          <text:list text:style-name="List_20_1">
            <text:list-item>
              <text:p text:style-name="List_20_1_Content"> kann nicht Interface-bezogen aktiviert werden</text:p>
            </text:list-item>
          </text:list>
        </text:list-item>
        <text:list-item>
          <text:p text:style-name="List_20_1_Content_Last"> IPv4-Forwarding wird von fastd Interface-bezogen aktiviert</text:p>
        </text:list-item>
      </text:list>
      <text:p text:style-name="Preformatted_20_Text">net.ipv6.conf.all.forwarding = 1</text:p>
      <text:h text:style-name="Heading_20_4" text:outline-level="4"><text:bookmark-start text:name="__RefHeading___konfiguration_routingtabellen_13"/><text:bookmark-start text:name="konfiguration_routingtabellen"/>Konfiguration Routingtabellen<text:bookmark-end text:name="__RefHeading___konfiguration_routingtabellen_13"/><text:bookmark-end text:name="konfiguration_routingtabellen"/></text:h>
      <text:list text:style-name="List_20_1" text:continue-numbering="false">
        <text:list-item>
          <text:p text:style-name="LastListParagraph_List_20_1_Content_First"> gesonderte Routingtabelle für Freifunk-internen Datenverkehr</text:p>
        </text:list-item>
      </text:list>
      <text:p text:style-name="Preformatted_20_Text">23 ffef</text:p>
      <text:h text:style-name="Heading_20_4" text:outline-level="4"><text:bookmark-start text:name="__RefHeading___konfiguration_bridge_freifunk-netz_14"/><text:bookmark-start text:name="konfiguration_bridge_freifunk-netz"/>Konfiguration Bridge (Freifunk-Netz)<text:bookmark-end text:name="__RefHeading___konfiguration_bridge_freifunk-netz_14"/><text:bookmark-end text:name="konfiguration_bridge_freifunk-netz"/></text:h>
      <text:p text:style-name="Preformatted_20_Text"># Bridge (Freifunk)<text:line-break/>iface brffef inet static<text:line-break/><text:s text:c="2"/>bridge_ports none<text:line-break/><text:s text:c="2"/>address 10.99.1.1<text:line-break/><text:s text:c="2"/>broadcast 10.99.1.255<text:line-break/><text:s text:c="2"/>netmask 255.255.128.0<text:line-break/><text:s text:c="2"/>post-up /sbin/ip route add 10.99.0.0/17 dev $IFACE table ffef<text:line-break/><text:s text:c="2"/>post-up /sbin/ip rule add iif $IFACE table ffef priority 200<text:line-break/><text:s text:c="2"/>post-up /sbin/ip rule add oif $IFACE table ffef priority 201<text:line-break/><text:s text:c="2"/>post-up echo 1 &gt; /proc/sys/net/ipv4/conf/$IFACE/forwarding<text:line-break/><text:s text:c="2"/>pre-down echo 0 &gt; /proc/sys/net/ipv4/conf/$IFACE/forwarding<text:line-break/><text:s text:c="2"/>pre-down /sbin/ip route del 10.99.0.0/17 dev $IFACE table ffef<text:line-break/><text:s text:c="2"/>pre-down /sbin/ip rule del oif $IFACE table ffef priority 201<text:line-break/><text:s text:c="2"/>pre-down /sbin/ip rule del iif $IFACE table ffef priority 200<text:line-break/>iface brffef inet6 static<text:line-break/><text:s text:c="2"/>address fd0a:d928:b30d:94f7:1::1<text:line-break/><text:s text:c="2"/>netmask 64</text:p>
      <text:h text:style-name="Heading_20_3" text:outline-level="3"><text:bookmark-start text:name="__RefHeading___fastd_15"/><text:bookmark-start text:name="fastd"/>fastd<text:bookmark-end text:name="__RefHeading___fastd_15"/><text:bookmark-end text:name="fastd"/></text:h>
      <text:h text:style-name="Heading_20_4" text:outline-level="4"><text:bookmark-start text:name="__RefHeading___repository_16"/><text:bookmark-start text:name="repository"/>Repository<text:bookmark-end text:name="__RefHeading___repository_16"/><text:bookmark-end text:name="repository"/></text:h>
      <text:list text:style-name="List_20_1" text:continue-numbering="false">
        <text:list-item>
          <text:p text:style-name="LastListParagraph_List_20_1_Content_First"> Jessie-Backports verwenden</text:p>
        </text:list-item>
      </text:list>
      <text:p text:style-name="Preformatted_20_Text">deb http://ftp.debian.org/debian jessie-backports main</text:p>
      <text:h text:style-name="Heading_20_4" text:outline-level="4"><text:bookmark-start text:name="__RefHeading___pakete_17"/><text:bookmark-start text:name="pakete1"/>Pakete<text:bookmark-end text:name="__RefHeading___pakete_17"/><text:bookmark-end text:name="pakete1"/></text:h>
      <text:list text:style-name="List_20_1" text:continue-numbering="false">
        <text:list-item>
          <text:p text:style-name="List_20_1_Content_First"> fastd</text:p>
          <text:list text:style-name="List_20_1">
            <text:list-item>
              <text:p text:style-name="List_20_1_Content_Last"> apt-get -t jessie-backports install fastd</text:p>
            </text:list-item>
          </text:list>
        </text:list-item>
      </text:list>
      <text:h text:style-name="Heading_20_4" text:outline-level="4"><text:bookmark-start text:name="__RefHeading___workaround_fuer_fehlerhafte_startskripte_18"/><text:bookmark-start text:name="workaround_fuer_fehlerhafte_startskripte"/>Workaround für fehlerhafte Startskripte<text:bookmark-end text:name="__RefHeading___workaround_fuer_fehlerhafte_startskripte_18"/><text:bookmark-end text:name="workaround_fuer_fehlerhafte_startskripte"/></text:h>
      <text:list text:style-name="List_20_1" text:continue-numbering="false">
        <text:list-item>
          <text:p text:style-name="List_20_1_Content_First"> cp /lib/systemd/system/fastd.service /etc/systemd/system/fastd@.service</text:p>
        </text:list-item>
        <text:list-item>
          <text:p text:style-name="List_20_1_Content_Last"> systemctl daemon-reload</text:p>
        </text:list-item>
      </text:list>
      <text:p text:style-name="Text_20_body">Quelle: <text:a xlink:type="simple" xlink:href="https://bugs.debian.org/cgi-bin/bugreport.cgi?bug=823801" text:style-name="Internet_20_link" text:visited-style-name="Visited_20_Internet_20_Link">https://bugs.debian.org/cgi-bin/bugreport.cgi?bug=823801</text:a></text:p>
      <text:h text:style-name="Heading_20_4" text:outline-level="4"><text:bookmark-start text:name="__RefHeading___backbone-verbindung_19"/><text:bookmark-start text:name="backbone-verbindung"/>Backbone-Verbindung<text:bookmark-end text:name="__RefHeading___backbone-verbindung_19"/><text:bookmark-end text:name="backbone-verbindung"/></text:h>
      <text:list text:style-name="List_20_1" text:continue-numbering="false">
        <text:list-item>
          <text:p text:style-name="List_20_1_Content_First"> mkdir -p /etc/fastd/backbone/peers</text:p>
        </text:list-item>
        <text:list-item>
          <text:p text:style-name="List_20_1_Content_Last"> fastd --generate-key</text:p>
        </text:list-item>
      </text:list>
      <text:p text:style-name="Preformatted_20_Text">2016-05-23 18:40:15 +0000 --- Info: Reading 32 bytes from /dev/random...<text:line-break/>Secret: XXX<text:line-break/>Public: YYY</text:p>
      <text:list text:style-name="List_20_1" text:continue-numbering="false">
        <text:list-item>
          <text:p text:style-name="LastListParagraph_List_20_1_Content_First"> /etc/fastd/backbone/secret.conf mit Secret-Key befüllen</text:p>
        </text:list-item>
      </text:list>
      <text:p text:style-name="Preformatted_20_Text">secret "XXX";</text:p>
      <text:list text:style-name="List_20_1" text:continue-numbering="false">
        <text:list-item>
          <text:p text:style-name="LastListParagraph_List_20_1_Content_First"> Public-Key auf <text:span text:style-name="underline">anderen</text:span> Backbone-VPN-Servern einrichten</text:p>
        </text:list-item>
      </text:list>
      <text:p text:style-name="Preformatted_20_Text"># VPN-Server vpn1.erfurt.freifunk.net<text:line-break/>key "YYY";<text:line-break/>remote "vpn1.erfurt.freifunk.net" port 10000;</text:p>
      <text:list text:style-name="List_20_1" text:continue-numbering="false">
        <text:list-item>
          <text:p text:style-name="List_20_1_Content_First"> Fastd-Konfiguration</text:p>
          <text:list text:style-name="List_20_1">
            <text:list-item>
              <text:p text:style-name="List_20_1_Content"> IP-Adresse des VPN-Servers im Backbone setzen</text:p>
            </text:list-item>
            <text:list-item>
              <text:p text:style-name="List_20_1_Content"> Policy-Routing für ffef-Routingtabelle setzen</text:p>
            </text:list-item>
            <text:list-item>
              <text:p text:style-name="List_20_1_Content"> IPv4-Forwarding für fastd-Interface aktivieren</text:p>
            </text:list-item>
            <text:list-item>
              <text:p text:style-name="List_20_1_Content_Last"> Keepalived starten/beenden (Floating IP für statische)</text:p>
            </text:list-item>
          </text:list>
        </text:list-item>
      </text:list>
      <text:p text:style-name="Preformatted_20_Text">log level info;<text:line-break/>interface "mesh-vpn-bb";<text:line-break/>mode tap;<text:line-break/>method "null+salsa2012+umac";<text:line-break/>method "null";<text:line-break/>include "secret.conf";<text:line-break/>bind any:10000;<text:line-break/>mtu 1426;<text:line-break/>include peers from "peers";<text:line-break/><text:line-break/>on up "<text:line-break/><text:s text:c="3"/>ip link set up dev $INTERFACE<text:line-break/><text:s text:c="3"/>ip address add 10.99.254.7/24 broadcast 10.99.254.255 dev $INTERFACE<text:line-break/><text:s text:c="3"/>ip route add 10.99.254.0/24 dev $INTERFACE table ffef<text:line-break/><text:s text:c="3"/>ip rule add iif mesh-vpn-bb table ffef priority 300<text:line-break/><text:s text:c="3"/>ip rule add from 10.99.254.7 table ffef priority 301<text:line-break/><text:s text:c="3"/>ip route add default via 10.99.254.1 table ffef<text:line-break/><text:s text:c="3"/>echo 1 &gt; /proc/sys/net/ipv4/conf/$INTERFACE/forwarding<text:line-break/><text:s text:c="3"/>systemctl start keepalived<text:line-break/>";<text:line-break/><text:line-break/>on down "<text:line-break/><text:s text:c="3"/>systemctl stop keepalived<text:line-break/><text:s text:c="3"/>echo 0 &gt; /proc/sys/net/ipv4/conf/$INTERFACE/forwarding<text:line-break/><text:s text:c="3"/>ip route del default via 10.99.254.1 table ffef<text:line-break/><text:s text:c="3"/>ip rule del iif mesh-vpn-bb table ffef priority 300<text:line-break/><text:s text:c="3"/>ip rule del from 10.99.254.7 table ffef priority 301<text:line-break/><text:s text:c="3"/>ip route del 10.99.254.0/24 dev $INTERFACE table ffef<text:line-break/><text:s text:c="3"/>ip address del 10.99.254.7/24 broadcast 10.99.254.255 dev $INTERFACE<text:line-break/><text:s text:c="3"/>ip link set down dev $INTERFACE<text:line-break/>";</text:p>
      <text:list text:style-name="List_20_1" text:continue-numbering="false">
        <text:list-item>
          <text:p text:style-name="List_20_1_Content_First"> Dateien aus /etc/fastd/backbone/peers/ von anderen VPN-Servern übernehmen</text:p>
          <text:list text:style-name="List_20_1">
            <text:list-item>
              <text:p text:style-name="List_20_1_Content_Last"> <draw:frame draw:style-name="media" draw:name="0" text:anchor-type="as-char" draw:z-index="0" svg:width="" svg:rel-width="100%" svg:height="0cm"><draw:image xlink:href="Pictures/aecda296d6167b9d989df2637669ebcb.svg" xlink:type="simple" xlink:show="embed" xlink:actuate="onLoad"/></draw:frame>: Synchronisierbar gestalten oder aus zentralem Repository beziehen</text:p>
            </text:list-item>
          </text:list>
        </text:list-item>
      </text:list>
      <text:h text:style-name="Heading_20_4" text:outline-level="4"><text:bookmark-start text:name="__RefHeading___node-verbindung_20"/><text:bookmark-start text:name="node-verbindung"/>Node-Verbindung<text:bookmark-end text:name="__RefHeading___node-verbindung_20"/><text:bookmark-end text:name="node-verbindung"/></text:h>
      <text:list text:style-name="List_20_1" text:continue-numbering="false">
        <text:list-item>
          <text:p text:style-name="List_20_1_Content_First"> mkdir -p /etc/fastd/nodes/peers</text:p>
        </text:list-item>
        <text:list-item>
          <text:p text:style-name="List_20_1_Content_Last"> fastd --generate-key</text:p>
        </text:list-item>
      </text:list>
      <text:p text:style-name="Preformatted_20_Text">2016-05-23 23:07:46 +0000 --- Info: Reading 32 bytes from /dev/random...<text:line-break/>Secret: XXX<text:line-break/>Public: YYY</text:p>
      <text:list text:style-name="List_20_1" text:continue-numbering="false">
        <text:list-item>
          <text:p text:style-name="LastListParagraph_List_20_1_Content_First"> /etc/fastd/nodes/secret.conf mit Secret-Key befüllen</text:p>
        </text:list-item>
      </text:list>
      <text:p text:style-name="Preformatted_20_Text">secret "XXX";</text:p>
      <text:list text:style-name="List_20_1" text:continue-numbering="false">
        <text:list-item>
          <text:p text:style-name="LastListParagraph_List_20_1_Content_First"> Public-Key ins Wiki und die Firmware übernehmen</text:p>
        </text:list-item>
      </text:list>
      <text:list text:style-name="List_20_1" text:continue-numbering="false">
        <text:list-item>
          <text:p text:style-name="List_20_1_Content_First"> Fastd-Konfiguration</text:p>
          <text:list text:style-name="List_20_1">
            <text:list-item>
              <text:p text:style-name="List_20_1_Content"> IP-/MAC-Adressen der Nodes nicht loggen</text:p>
            </text:list-item>
            <text:list-item>
              <text:p text:style-name="List_20_1_Content_Last"> IPv4-Forwarding für fastd-Interface aktivieren</text:p>
            </text:list-item>
          </text:list>
        </text:list-item>
      </text:list>
      <text:p text:style-name="Preformatted_20_Text">log level info;<text:line-break/>interface "mesh-vpn";<text:line-break/>mode tap;<text:line-break/>method "null+salsa2012+umac";<text:line-break/>method "salsa2012+gmac";<text:line-break/>hide ip addresses yes;<text:line-break/>hide mac addresses yes;<text:line-break/>include "secret.conf";<text:line-break/><text:line-break/>bind any:1234;<text:line-break/>mtu 1426;<text:line-break/>include peers from "peers";<text:line-break/><text:line-break/>on up "<text:line-break/><text:s text:c="3"/>ip link set address de:ff:ef:ff:ef:01 up dev $INTERFACE<text:line-break/><text:s text:c="3"/>ip link set up dev $INTERFACE<text:line-break/><text:s text:c="3"/>echo 1 &gt; /proc/sys/net/ipv4/conf/$INTERFACE/forwarding<text:line-break/>";<text:line-break/><text:line-break/>on down "<text:line-break/><text:s text:c="3"/>echo 0 &gt; /proc/sys/net/ipv4/conf/$INTERFACE/forwarding<text:line-break/><text:s text:c="3"/>ip link set down dev $INTERFACE<text:line-break/>";</text:p>
      <text:list text:style-name="List_20_1" text:continue-numbering="false">
        <text:list-item>
          <text:p text:style-name="LastListParagraph_List_20_1_Content_First"> Netzwerkeinstellungen für Batman über Distribution vornehmen</text:p>
        </text:list-item>
      </text:list>
      <text:p text:style-name="Preformatted_20_Text"># Fastd-Interface (Nodes)<text:line-break/>allow-hotplug mesh-vpn<text:line-break/>iface mesh-vpn inet6 manual<text:line-break/><text:s text:c="2"/>post-up<text:s text:c="9"/>/usr/local/sbin/batctl -m bat0 if add $IFACE<text:line-break/><text:s text:c="2"/>post-up<text:s text:c="9"/>/sbin/ip link set dev bat0 up</text:p>
      <text:list text:style-name="List_20_1" text:continue-numbering="false">
        <text:list-item>
          <text:p text:style-name="List_20_1_Content_First"> Dateien für Nodes nach /etc/fastd/nodes/peers/ kopieren</text:p>
          <text:list text:style-name="List_20_1">
            <text:list-item>
              <text:p text:style-name="List_20_1_Content_Last"> <draw:frame draw:style-name="media" draw:name="1" text:anchor-type="as-char" draw:z-index="1" svg:width="" svg:rel-width="100%" svg:height="0cm"><draw:image xlink:href="Pictures/aecda296d6167b9d989df2637669ebcb.svg" xlink:type="simple" xlink:show="embed" xlink:actuate="onLoad"/></draw:frame>: Synchronisierbar gestalten oder aus zentralem Repository beziehen</text:p>
            </text:list-item>
          </text:list>
        </text:list-item>
      </text:list>
      <text:h text:style-name="Heading_20_4" text:outline-level="4"><text:bookmark-start text:name="__RefHeading___cronjob_zum_syncen_der_node-vpn-keys_21"/><text:bookmark-start text:name="cronjob_zum_syncen_der_node-vpn-keys"/>Cronjob zum Syncen der Node-VPN-Keys<text:bookmark-end text:name="__RefHeading___cronjob_zum_syncen_der_node-vpn-keys_21"/><text:bookmark-end text:name="cronjob_zum_syncen_der_node-vpn-keys"/></text:h>
      <text:p text:style-name="Preformatted_20_Text"># Get vpn keys for nodes<text:line-break/>* *<text:tab/>* * *<text:tab/>root<text:tab/>[[ $(rsync -ai --delete 10.99.254.43::peers/ /etc/fastd/nodes/peers/) ]] &amp;&amp; killall -SIGHUP fastd</text:p>
      <text:h text:style-name="Heading_20_4" text:outline-level="4"><text:bookmark-start text:name="__RefHeading___starten_und_zum_runlevel_hinzufuegen_22"/><text:bookmark-start text:name="starten_und_zum_runlevel_hinzufuegen"/>Starten und zum Runlevel hinzufügen<text:bookmark-end text:name="__RefHeading___starten_und_zum_runlevel_hinzufuegen_22"/><text:bookmark-end text:name="starten_und_zum_runlevel_hinzufuegen"/></text:h>
      <text:list text:style-name="List_20_1" text:continue-numbering="false">
        <text:list-item>
          <text:p text:style-name="List_20_1_Content_First"> systemctl start fastd@backbone</text:p>
        </text:list-item>
        <text:list-item>
          <text:p text:style-name="List_20_1_Content"> systemctl enable fastd@backbone</text:p>
        </text:list-item>
        <text:list-item>
          <text:p text:style-name="List_20_1_Content"> systemctl start fastd@nodes</text:p>
        </text:list-item>
        <text:list-item>
          <text:p text:style-name="List_20_1_Content_Last"> systemctl enable fastd@nodes</text:p>
        </text:list-item>
      </text:list>
      <text:h text:style-name="Heading_20_3" text:outline-level="3"><text:bookmark-start text:name="__RefHeading___batman_23"/><text:bookmark-start text:name="batman"/>Batman<text:bookmark-end text:name="__RefHeading___batman_23"/><text:bookmark-end text:name="batman"/></text:h>
      <text:p text:style-name="Text_20_body">Wir verwenden noch Batman adv 2013.4.0 (compat level 14). Deshalb müssen wir die Kernel-Pakete und batctl selbst bauen</text:p>
      <text:h text:style-name="Heading_20_4" text:outline-level="4"><text:bookmark-start text:name="__RefHeading___pakete_24"/><text:bookmark-start text:name="pakete2"/>Pakete<text:bookmark-end text:name="__RefHeading___pakete_24"/><text:bookmark-end text:name="pakete2"/></text:h>
      <text:list text:style-name="List_20_1" text:continue-numbering="false">
        <text:list-item>
          <text:p text:style-name="List_20_1_Content_First"> install</text:p>
        </text:list-item>
        <text:list-item>
          <text:p text:style-name="List_20_1_Content"> build-essential</text:p>
        </text:list-item>
        <text:list-item>
          <text:p text:style-name="List_20_1_Content"> linux-headers-amd64</text:p>
        </text:list-item>
        <text:list-item>
          <text:p text:style-name="List_20_1_Content"> git</text:p>
        </text:list-item>
        <text:list-item>
          <text:p text:style-name="List_20_1_Content_Last"> gnupg-curl</text:p>
        </text:list-item>
      </text:list>
      <text:h text:style-name="Heading_20_4" text:outline-level="4"><text:bookmark-start text:name="__RefHeading___kernelmodul_bauen_25"/><text:bookmark-start text:name="kernelmodul_bauen"/>Kernelmodul bauen<text:bookmark-end text:name="__RefHeading___kernelmodul_bauen_25"/><text:bookmark-end text:name="kernelmodul_bauen"/></text:h>
      <text:list text:style-name="List_20_1" text:continue-numbering="false">
        <text:list-item>
          <text:p text:style-name="List_20_1_Content_First"> mkdir ~/build</text:p>
        </text:list-item>
        <text:list-item>
          <text:p text:style-name="List_20_1_Content"> cd ~/build</text:p>
        </text:list-item>
        <text:list-item>
          <text:p text:style-name="List_20_1_Content"> git clone <text:a xlink:type="simple" xlink:href="https://github.com/freifunk-gluon/batman-adv-legacy" text:style-name="Internet_20_link" text:visited-style-name="Visited_20_Internet_20_Link">https://github.com/freifunk-gluon/batman-adv-legacy</text:a></text:p>
        </text:list-item>
        <text:list-item>
          <text:p text:style-name="List_20_1_Content"> cd batman-adv-legacy</text:p>
        </text:list-item>
        <text:list-item>
          <text:p text:style-name="List_20_1_Content"> make</text:p>
        </text:list-item>
        <text:list-item>
          <text:p text:style-name="List_20_1_Content_Last"> make install</text:p>
        </text:list-item>
      </text:list>
      <text:list text:style-name="List_20_1" text:continue-numbering="false">
        <text:list-item>
          <text:p text:style-name="List_20_1_Content_First"> modprobe batman-adv</text:p>
        </text:list-item>
        <text:list-item>
          <text:p text:style-name="List_20_1_Content_Last"> dmesg</text:p>
        </text:list-item>
      </text:list>
      <text:p text:style-name="Preformatted_20_Text">[42600.480585] batman_adv: B.A.T.M.A.N. advanced 2013.4.0-23-g91eab38-dirty (compatibility version 14) loaded</text:p>
      <text:p text:style-name="Preformatted_20_Text">batman-adv</text:p>
      <text:h text:style-name="Heading_20_4" text:outline-level="4"><text:bookmark-start text:name="__RefHeading___batctl_26"/><text:bookmark-start text:name="batctl"/>batctl<text:bookmark-end text:name="__RefHeading___batctl_26"/><text:bookmark-end text:name="batctl"/></text:h>
      <text:list text:style-name="List_20_1" text:continue-numbering="false">
        <text:list-item>
          <text:p text:style-name="List_20_1_Content_First"> mkdir ~/build</text:p>
        </text:list-item>
        <text:list-item>
          <text:p text:style-name="List_20_1_Content"> cd ~/build</text:p>
        </text:list-item>
        <text:list-item>
          <text:p text:style-name="List_20_1_Content"> wget <text:a xlink:type="simple" xlink:href="http://downloads.open-mesh.org/batman/releases/batman-adv-2013.4.0/batctl-2013.4.0.tar.gz" text:style-name="Internet_20_link" text:visited-style-name="Visited_20_Internet_20_Link">http://downloads.open-mesh.org/batman/releases/batman-adv-2013.4.0/batctl-2013.4.0.tar.gz</text:a></text:p>
        </text:list-item>
        <text:list-item>
          <text:p text:style-name="List_20_1_Content"> tar xzf batctl-2013.4.0.tar.gz</text:p>
        </text:list-item>
        <text:list-item>
          <text:p text:style-name="List_20_1_Content"> cd batctl-2013.4.0</text:p>
        </text:list-item>
        <text:list-item>
          <text:p text:style-name="List_20_1_Content"> make</text:p>
        </text:list-item>
        <text:list-item>
          <text:p text:style-name="List_20_1_Content_Last"> make install</text:p>
        </text:list-item>
      </text:list>
      <text:h text:style-name="Heading_20_4" text:outline-level="4"><text:bookmark-start text:name="__RefHeading___netzwerkkonfiguration_27"/><text:bookmark-start text:name="netzwerkkonfiguration"/>Netzwerkkonfiguration<text:bookmark-end text:name="__RefHeading___netzwerkkonfiguration_27"/><text:bookmark-end text:name="netzwerkkonfiguration"/></text:h>
      <text:p text:style-name="Preformatted_20_Text"># Batman-Interface<text:line-break/>allow-hotplug bat0<text:line-break/>iface bat0 inet6 manual<text:line-break/><text:s text:c="2"/>post-up<text:s text:c="9"/>/sbin/brctl addif brffef $IFACE<text:line-break/><text:s text:c="2"/>post-up<text:s text:c="9"/>/usr/local/sbin/batctl -m $IFACE it 10000<text:line-break/><text:s text:c="2"/>post-up<text:s text:c="9"/>/usr/local/sbin/batctl -m $IFACE gw server 96mbit/96mbit<text:line-break/><text:s text:c="2"/>pre-down<text:s text:c="8"/>/sbin/brctl delif bat0 $IFACE || 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infrastruktur:server:vpn1</dc:title>
  </office:meta>
</office:document-meta>
</file>