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infrastruktur:start"/>Aufbau Bytespeicher-Schornstein</text:p>
      <text:p text:style-name="Text_20_body">Es gehen 2 CAT6a-Kabel von der Werkstatt zum Bad durch die Zwischendecke, von dort aus im Wartungsschacht nach unten in den Keller.
Hier geht es weiter durch eine Öffnung nach draußen zum Regenfallrohr.
Am Fallrohr entlang nach oben und auf dem Dach bis zum Fuss des Schornsteins. Dann an der Eisenleiter nach oben zum oberen Ende.</text:p>
      <text:p text:style-name="Text_20_body">Die „Aussenstrecke“ ist in 28mm Wellrohr eingefasst.</text:p>
      <text:p text:style-name="Text_20_body">Momentane Position der Geräte:</text:p>
      <text:p text:style-name="Text_20_body">Leiter rechts Süd : CPE210 Blickrichtung West ( Juri)</text:p>
      <text:p text:style-name="Text_20_body">Leiter rechts Nord: CPE510 Blickrichtung Süd </text:p>
      <text:p text:style-name="Text_20_body">Leiter direkt: NSM5 Blickrichtung Nord</text:p>
      <text:p text:style-name="Text_20_body">Leiter links: CPE210 Blickrichtung Nord ( Steinplat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ifunk:infrastruktur:start</dc:title>
  </office:meta>
</office:document-meta>
</file>