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eifunk:meshkit"/><text:bookmark-start text:name="__RefHeading___meshkit_fuer_freifunk_erfurt_1"/><text:bookmark-start text:name="meshkit_fuer_freifunk_erfurt"/>Meshkit für Freifunk Erfurt<text:bookmark-end text:name="__RefHeading___meshkit_fuer_freifunk_erfurt_1"/><text:bookmark-end text:name="meshkit_fuer_freifunk_erfurt"/></text:h>
      <text:p text:style-name="Text_20_body">Zurzeit nutzen wir den <text:a xlink:type="simple" xlink:href="http://meshkit.freifunk.net/" text:style-name="Internet_20_link" text:visited-style-name="Visited_20_Internet_20_Link">Meshkit</text:a> Freifunk OpenWrt Imagebuilder mit einem Erfurter Profil, welches für viele modernen Freifunk-Router (z.B. TP-Link 841N) verfügbar ist. Dazu muss als Community Erfurt ausgewählt werden. Mit der Expert-Checkbox können wichtige und zusätzliche Parameter vorkonfiguriert werden. Mit dem Drücken auf Submit generiert die Webseite ein Firmware-Image, welches über das Webinterface des Routers eingespielt werden kann. </text:p>
      <text:p text:style-name="Text_20_body">Nach dem Flashen ist der Router zunächst für Freifunk konfiguriert, es fehlen aber noch weitere Programme, insbesondere  der VPN-Zugang.</text:p>
      <text:h text:style-name="Heading_20_2" text:outline-level="2"><text:bookmark-start text:name="__RefHeading___post-install-schritte_2"/><text:bookmark-start text:name="post-install-schritte"/>Post-Install-Schritte<text:bookmark-end text:name="__RefHeading___post-install-schritte_2"/><text:bookmark-end text:name="post-install-schritte"/></text:h>
      <text:p text:style-name="Preformatted_20_Text">- Port Forward SSH from WAN<text:line-break/> config redirect<text:line-break/> option enabled '1'<text:line-break/> option target 'DNAT'<text:line-break/> option src 'wan'<text:line-break/> option dest 'lan'<text:line-break/> option proto 'tcp'<text:line-break/> option src_dport '22'<text:line-break/> option dest_ip '10.99.0.6'<text:line-break/> option dest_port '22'<text:line-break/> option name ‘SSH’<text:line-break/>- Install fastd from openwrt<text:line-break/> # opkg install http://downloads.openwrt.org/snapshots/trunk/ar71xx/packages/packages/fastd_14-1_ar71xx.ipk<text:line-break/> # /etc/init.d/fastd enable<text:line-break/>- Install kmod-ipip<text:line-break/> # opkg install kmod-ipip<text:line-break/>- Config fastd<text:line-break/>- Config OLSRd<text:line-break/>- Config network (mesh-vpn)<text:line-break/>- Reboot<text:line-break/>- Firewall-Zone (mesh-vpn)<text:line-break/>- Input / Output / Forward ACCEPT<text:line-break/>- Masquerading<text:line-break/>- Forwarding Freifunk / WAN</text:p>
      <text:h text:style-name="Heading_20_2" text:outline-level="2"><text:bookmark-start text:name="__RefHeading___fastd_vpn_3"/><text:bookmark-start text:name="fastd_vpn"/>fastd VPN<text:bookmark-end text:name="__RefHeading___fastd_vpn_3"/><text:bookmark-end text:name="fastd_vpn"/></text:h>
      <text:p text:style-name="Text_20_body">* Keys generieren und sicher abspeichern:
</text:p>
      <text:p text:style-name="Preformatted_20_Text"># fastd --generate-key<text:line-break/>2014-08-26 23:19:58 +0200 --- Info: Reading 32 bytes from /dev/random...<text:line-break/>Secret: 5014214cd21e84140d37de6a9a8f490e249ab8674f1836a4fc0b6015da731463<text:line-break/>Public: 81ebc85e924595557eccaa5b54941e50416149958a032eccad1f0cc09b73f029</text:p>
      <text:p text:style-name="Text_20_body">* VPN-Server konfigurieren:
</text:p>
      <text:p text:style-name="Preformatted_20_Text"># mkdir /etc/fastd/peers<text:line-break/># echo "key \"3e652183339f2a68cb842a45de65fd1a1ea067c38841a21eb6a178c07a94d660\";<text:line-break/>remote ipv4 \"sj.weimarnetz.de\" port 10000;" &gt; /etc/fastd/peers/connectionPartner</text:p>
      <text:h text:style-name="Heading_20_3" text:outline-level="3"><text:bookmark-start text:name="__RefHeading___config_4"/><text:bookmark-start text:name="config"/>config<text:bookmark-end text:name="__RefHeading___config_4"/><text:bookmark-end text:name="config"/></text:h>
      <text:p text:style-name="Text_20_body">Die Datei /etc/config/fastd um folgenden Absatz erweitern:</text:p>
      <text:p text:style-name="Preformatted_20_Text">config fastd freifunk<text:line-break/><text:s text:c="8"/>option enabled 1<text:line-break/><text:s text:c="8"/>list config_peer_dir '/etc/fastd/peers'<text:line-break/><text:s text:c="8"/>option syslog_level 'info'<text:line-break/><text:s text:c="8"/>list bind '0.0.0.0:10000'<text:line-break/><text:s text:c="8"/>list method 'null'<text:line-break/><text:s text:c="8"/>option mode 'tap'<text:line-break/><text:s text:c="8"/>option interface 'mesh-vpn'<text:line-break/><text:s text:c="8"/>option mtu 1426<text:line-break/><text:s text:c="8"/>option secure_handshakes 1<text:line-break/><text:s text:c="8"/>option secret '0000000000000000000000000000000000000000000000000000000000000000'<text:line-break/><text:s text:c="8"/>option up 'ip link set up dev $1;ip a a 10.99.254.X/24 dev $1;logger fastd tunnel active'</text:p>
      <text:p text:style-name="Text_20_body">Den <text:span text:style-name="Strong_20_Emphasis">privaten Key</text:span> in <text:span text:style-name="Emphasis">secret</text:span> eintragen (und entsprechend sicher lokal abspeichern) und den <text:span text:style-name="Strong_20_Emphasis">öffentlichen Key</text:span> an <text:a xlink:type="simple" xlink:href="mailto:stephan@freifunk-erfurt.de" text:style-name="Internet_20_link" text:visited-style-name="Visited_20_Internet_20_Link">stephan@freifunk-erfurt.de</text:a> schicken oder im IRC durchgeben. Dieser wird dann in der Server-Config auch als Peer eingetragen. Dann in der letzten Zeile in der IP-Adresse das X durch die Zahl des eindeutigen VPN-Nodes ersetzen, welcher dir dann mitgeteilt wird.</text:p>
      <text:h text:style-name="Heading_20_2" text:outline-level="2"><text:bookmark-start text:name="__RefHeading___netzwerk_5"/><text:bookmark-start text:name="netzwerk"/>Netzwerk<text:bookmark-end text:name="__RefHeading___netzwerk_5"/><text:bookmark-end text:name="netzwerk"/></text:h>
      <text:p text:style-name="Text_20_body">Die Network-Config wird um ein weiteres Interface erweitert. In die Datei /etc/config/network folgenden Abschnitt einfügen:
</text:p>
      <text:p text:style-name="Preformatted_20_Text">config interface 'mvpn'<text:line-break/><text:tab/>option ifname 'mesh-vpn'<text:line-break/><text:tab/>option proto 'none'</text:p>
      <text:h text:style-name="Heading_20_2" text:outline-level="2"><text:bookmark-start text:name="__RefHeading___olsr_6"/><text:bookmark-start text:name="olsr"/>OLSR<text:bookmark-end text:name="__RefHeading___olsr_6"/><text:bookmark-end text:name="olsr"/></text:h>
      <text:p text:style-name="Text_20_body">Die vollständige OLSRd Config sieht so aus:
</text:p>
      <text:p text:style-name="Preformatted_20_Text">config olsrd 'olsrd'<text:line-break/><text:s text:c="8"/>option IpVersion '4'<text:line-break/><text:s text:c="8"/>option FIBMetric 'flat'<text:line-break/><text:s text:c="8"/>option LinkQualityLevel '2'<text:line-break/><text:s text:c="8"/>option LinkQualityAlgorithm 'etx_ff'<text:line-break/><text:s text:c="8"/>option OlsrPort '698'<text:line-break/><text:s text:c="8"/>option Willingness '3'<text:line-break/><text:s text:c="8"/>option NatThreshold '1.0'<text:line-break/><text:s text:c="8"/>option RtTable '111'<text:line-break/><text:s text:c="8"/>option RtTableDefault '112'<text:line-break/><text:line-break/>config LoadPlugin 'olsrd_arprefresh'<text:line-break/><text:s text:c="8"/>option library 'olsrd_arprefresh.so.0.1'<text:line-break/><text:line-break/>config LoadPlugin 'olsrd_nameservice'<text:line-break/><text:s text:c="8"/>option library 'olsrd_nameservice.so.0.3'<text:line-break/><text:s text:c="8"/>option latlon_file '/var/run/latlon.js'<text:line-break/><text:s text:c="8"/>option hosts_file '/var/etc/hosts.olsr'<text:line-break/><text:s text:c="8"/>option sighup_pid_file '/var/run/dnsmasq.pid'<text:line-break/><text:s text:c="8"/>option services_file '/var/run/services_olsr'<text:line-break/><text:s text:c="8"/>option suffix '.olsr.erfurt.freifunk.net'<text:line-break/><text:line-break/>config LoadPlugin 'olsrd_txtinfo'<text:line-break/><text:s text:c="8"/>option library 'olsrd_txtinfo.so.0.1'<text:line-break/><text:s text:c="8"/>option accept '0.0.0.0'<text:line-break/><text:line-break/>config InterfaceDefaults 'InterfaceDefaults'<text:line-break/><text:s text:c="8"/>option Ip4Broadcast '255.255.255.255'<text:line-break/><text:s text:c="8"/>option Mode 'mesh'<text:line-break/><text:line-break/>config LoadPlugin 'dyngw_plain'<text:line-break/><text:s text:c="8"/>option library 'olsrd_dyn_gw_plain.so.0.4'<text:line-break/><text:s text:c="8"/>option ignore '1'<text:line-break/><text:line-break/>config LoadPlugin 'olsrd_watchdog'<text:line-break/><text:s text:c="8"/>option library 'olsrd_watchdog.so.0.1'<text:line-break/><text:s text:c="8"/>option file '/var/run/olsrd.watchdog'<text:line-break/><text:s text:c="8"/>option interval '30'<text:line-break/><text:line-break/>config LoadPlugin 'olsrd_jsoninfo'<text:line-break/><text:s text:c="8"/>option library 'olsrd_jsoninfo.so.0.0'<text:line-break/><text:line-break/>config Interface 'wireless0'<text:line-break/><text:s text:c="8"/>option interface 'wireless0'<text:line-break/><text:s text:c="8"/>option Mode 'mesh'<text:line-break/><text:line-break/>config Interface<text:line-break/><text:s text:c="8"/>option interface 'mvpn'<text:line-break/><text:s text:c="8"/>option Mode 'ether'</text:p>
      <text:h text:style-name="Heading_20_2" text:outline-level="2"><text:bookmark-start text:name="__RefHeading___firewall_7"/><text:bookmark-start text:name="firewall"/>Firewall<text:bookmark-end text:name="__RefHeading___firewall_7"/><text:bookmark-end text:name="firewall"/></text:h>
      <text:p text:style-name="Text_20_body">Die Firewall-Config (iptables) sollte zwei Ergänzungen in der Datei /etc/config/firewall bekommen</text:p>
      <text:list text:style-name="List_20_1" text:continue-numbering="false">
        <text:list-item>
          <text:p text:style-name="LastListParagraph_List_20_1_Content_First"> (Optional) SSH-Port von außen (in der Regel das LAN) durch den WAN-Port des Routers öffnen:</text:p>
        </text:list-item>
      </text:list>
      <text:p text:style-name="Preformatted_20_Text">config redirect<text:line-break/><text:s text:c="8"/>option enabled '1'<text:line-break/><text:s text:c="8"/>option target 'DNAT'<text:line-break/><text:s text:c="8"/>option src 'wan'<text:line-break/><text:s text:c="8"/>option dest 'lan'<text:line-break/><text:s text:c="8"/>option proto 'tcp'<text:line-break/><text:s text:c="8"/>option src_dport '22'<text:line-break/><text:s text:c="8"/>option dest_ip '10.99.0.6'<text:line-break/><text:s text:c="8"/>option dest_port '22'<text:line-break/><text:s text:c="8"/>option name 'SSH'</text:p>
      <text:list text:style-name="List_20_1" text:continue-numbering="false">
        <text:list-item>
          <text:p text:style-name="LastListParagraph_List_20_1_Content_First"> Das VPN in die Firewall-Regeln aufnehmen und mit WAN und Freifunk verbinden:</text:p>
        </text:list-item>
      </text:list>
      <text:p text:style-name="Preformatted_20_Text">config zone<text:line-break/><text:s text:c="8"/>option input 'ACCEPT'<text:line-break/><text:s text:c="8"/>option output 'ACCEPT'<text:line-break/><text:s text:c="8"/>option name 'meshvpn'<text:line-break/><text:s text:c="8"/>option forward 'ACCEPT'<text:line-break/><text:s text:c="8"/>option network 'mvpn'<text:line-break/><text:s text:c="8"/>option masq '1'<text:line-break/><text:line-break/>config forwarding<text:line-break/><text:s text:c="8"/>option dest 'freifunk'<text:line-break/><text:s text:c="8"/>option src 'meshvpn'<text:line-break/><text:line-break/>config forwarding<text:line-break/><text:s text:c="8"/>option dest 'wan'<text:line-break/><text:s text:c="8"/>option src 'meshvpn'<text:line-break/><text:line-break/>config forwarding<text:line-break/><text:s text:c="8"/>option dest 'meshvpn'<text:line-break/><text:s text:c="8"/>option src 'freifunk'<text:line-break/><text:line-break/>config forwarding<text:line-break/><text:s text:c="8"/>option dest 'wan'<text:line-break/><text:s text:c="8"/>option src 'freifunk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eifunk:meshkit</dc:title>
  </office:meta>
</office:document-meta>
</file>