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tart"/><text:bookmark-start text:name="__RefHeading___freifunk_erfurt_startseite_1"/><text:bookmark-start text:name="freifunk_erfurt_startseite"/>Freifunk Erfurt Startseite<text:bookmark-end text:name="__RefHeading___freifunk_erfurt_startseite_1"/><text:bookmark-end text:name="freifunk_erfurt_startseite"/></text:h>
      <text:p text:style-name="Text_20_body">Auf dieser Seite werden die Fortschritte und Anleitungen der Erfurter Freifunk-Initiative dokumentiert. </text:p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p text:style-name="Text_20_body">Es finden etwa monatlich Kennenlern- und Arbeitstreffen im Bytespeicher statt. Der nächste Termin ist am 12. Mai 2015 ab 19 Uhr. Alle Termine finden sich auch in einem <text:a xlink:type="simple" xlink:href="https://www.google.com/calendar/embed?src=rf5q98fcbko91vf886mnn72g6s%40group.calendar.google.com&amp;ctz=Europe/Berlin" text:style-name="Internet_20_link" text:visited-style-name="Visited_20_Internet_20_Link">Google-Kalender</text:a> (<text:a xlink:type="simple" xlink:href="https://www.google.com/calendar/ical/rf5q98fcbko91vf886mnn72g6s%40group.calendar.google.com/public/basic.ics" text:style-name="Internet_20_link" text:visited-style-name="Visited_20_Internet_20_Link">iCal</text:a>).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Wir setzen auf günstige WLAN-Router mit <text:a xlink:type="simple" xlink:href="http://www.openwrt.org" text:style-name="Internet_20_link" text:visited-style-name="Visited_20_Internet_20_Link">OpenWRT</text:a>-Unterstützung, für die es eine angepasste Firmware gibt. Unterstützte Hardware ist:
 - TP-Link TL-WR841N(D) v7 und v8
 - TP-Link TL-WDR3600
 - Ubiquiti Networks NanoStation M</text:p>
      <text:p text:style-name="Text_20_body">Über den Bytespeicher bieten wir an, vorkonfigurierte Router zum Einkaufspreis zu verteilen. Eine kurze Einführung und Benutzungshinweise werden bei jeden Freifunk-Treffen mitgegeben. </text:p>
      <text:h text:style-name="Heading_20_2" text:outline-level="2"><text:bookmark-start text:name="__RefHeading___pads_4"/><text:bookmark-start text:name="pads"/>Pads<text:bookmark-end text:name="__RefHeading___pads_4"/><text:bookmark-end text:name="pads"/></text:h>
      <text:p text:style-name="Text_20_body">Im <text:a xlink:type="simple" xlink:href="http://pad.technikkultur-erfurt.de/p/freifunkerfurt" text:style-name="Internet_20_link" text:visited-style-name="Visited_20_Internet_20_Link">Pad</text:a> gibt es Notizen und Links auf weitere Texte in weiteren Pads.</text:p>
      <text:h text:style-name="Heading_20_2" text:outline-level="2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Zur fehlernfreien Netzwerkkommunikation braucht jeder Knoten eine einmalige IP-Adresse aus dem Bereich 10.99.0.0/16. Eine händische Vergabe wird zunächst in einem <text:a xlink:type="simple" xlink:href="https://docs.google.com/spreadsheets/d/1hkkD3rrqXa5-pQiKiOCfOCESkQvhK-EQ4zv8dF856xQ/edit?usp=sharing" text:style-name="Internet_20_link" text:visited-style-name="Visited_20_Internet_20_Link">Google Drive Dokument</text:a> koordiniert.</text:p>
      <text:h text:style-name="Heading_20_2" text:outline-level="2"><text:bookmark-start text:name="__RefHeading___fastd_vpn_6"/><text:bookmark-start text:name="fastd_vpn"/>Fastd VPN<text:bookmark-end text:name="__RefHeading___fastd_vpn_6"/><text:bookmark-end text:name="fastd_vpn"/></text:h>
      <text:p text:style-name="Text_20_body">Zur Vernetzung der Knoten ohne Sichtverbindung kommt das moderne <text:a xlink:type="simple" xlink:href="http://wiki.freifunk.net/Fastd" text:style-name="Internet_20_link" text:visited-style-name="Visited_20_Internet_20_Link">fastd</text:a> VPN zum Einsatz, was auch von deutschen Freifunk-Aktiven entwickelt wird. </text:p>
      <text:p text:style-name="Text_20_body">Die VPN-Server lauten wie folg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Public Key </text:p>
          </table:table-cell>
          <table:table-cell office:value-type="string" table:style-name="tableheader">
            <text:p text:style-name="Table_20_Heading"> Kontakt </text:p>
          </table:table-cell>
        </table:table-row>
        <table:table-row>
          <table:table-cell office:value-type="string" table:style-name="tablecell">
            <text:p text:style-name="tablealignleft"> sj.weimarnetz.de </text:p>
          </table:table-cell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3e652183339f2a68cb842a45de65fd1a1ea067c38841a21eb6a178c07a94d660 </text:p>
          </table:table-cell>
          <table:table-cell office:value-type="string" table:style-name="tablecell">
            <text:p text:style-name="tablealignleft"> stephan@freifunk-erfurt.de </text:p>
          </table:table-cell>
        </table:table-row>
        <table:table-row>
          <table:table-cell office:value-type="string" table:style-name="tablecell">
            <text:p text:style-name="tablealignleft"> ffef.unikorn.me </text:p>
          </table:table-cell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4bd157f63da8e508ccc7ee254984a296498f4cdb19bb634ed1a3cbbb64230019 </text:p>
          </table:table-cell>
          <table:table-cell office:value-type="string" table:style-name="tablecell">
            <text:p text:style-name="tablealignleft"> info@linux-web-development.de </text:p>
          </table:table-cell>
        </table:table-row>
        <table:table-row>
          <table:table-cell office:value-type="string" table:style-name="tablecell">
            <text:p text:style-name="tablealignleft"> ffef.securegate.eu </text:p>
          </table:table-cell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6c38a3999b32ef1aba1f2022103d14ab97e9d93091d9ba7f58d5859612710fac </text:p>
          </table:table-cell>
          <table:table-cell office:value-type="string" table:style-name="tablecell">
            <text:p text:style-name="tablealignleft"> IRC hipposen </text:p>
          </table:table-cell>
        </table:table-row>
        <table:table-row>
          <table:table-cell office:value-type="string" table:style-name="tablecell">
            <text:p text:style-name="tablealignleft"> vpn-ffef.28einhalb.de </text:p>
          </table:table-cell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445d1c31cc84c17ef77df37504259e0dd9f0e99949f9f11f9bda5678530a0cc1 </text:p>
          </table:table-cell>
          <table:table-cell office:value-type="string" table:style-name="tablecell">
            <text:p text:style-name="tablealignleft"> bytespeicher@pennewiss.de </text:p>
          </table:table-cell>
        </table:table-row>
      </table:table>
      <text:p text:style-name="Text_20_body">Euren Public Key schickt ihr bitte an die Kontakt-Adressen.</text:p>
      <text:h text:style-name="Heading_20_2" text:outline-level="2"><text:bookmark-start text:name="__RefHeading___mailingliste_7"/><text:bookmark-start text:name="mailingliste"/>Mailingliste<text:bookmark-end text:name="__RefHeading___mailingliste_7"/><text:bookmark-end text:name="mailingliste"/></text:h>
      <text:p text:style-name="Text_20_body">Die <text:a xlink:type="simple" xlink:href="http://lists.erfurt.freifunk.net/listinfo/freifunk" text:style-name="Internet_20_link" text:visited-style-name="Visited_20_Internet_20_Link">Freifunk-Mailingliste</text:a> ist eine direkte Kommunikations-Schnittstelle für Ankündigungen, Fragen, Neuigkeiten und Diskussionen. Man muss die Liste abonnieren, um Mails dahin zu schreiben und schickt dann eine Mail an freifunk@lists.erfurt.freifunk.net. Im IRC #bytespeicher auf Hackint können auch kurzfristige Fragen beantwortet werden.</text:p>
      <text:h text:style-name="Heading_20_2" text:outline-level="2"><text:bookmark-start text:name="__RefHeading___soziale_netzwerke_8"/><text:bookmark-start text:name="soziale_netzwerke"/>Soziale Netzwerke<text:bookmark-end text:name="__RefHeading___soziale_netzwerke_8"/><text:bookmark-end text:name="soziale_netzwerke"/></text:h>
      <text:p text:style-name="Text_20_body">Wir sind auch in verschiedenen Social Networks vertreten und informieren dort mit Updates, Bildern und Terminankündigungen:</text:p>
      <text:list text:style-name="List_20_1" text:continue-numbering="false">
        <text:list-item>
          <text:p text:style-name="List_20_1_Content_First"> <text:a xlink:type="simple" xlink:href="https://twitter.com/FreifunkErfurt" text:style-name="Internet_20_link" text:visited-style-name="Visited_20_Internet_20_Link">Twitter: @FreifunkErfurt</text:a></text:p>
        </text:list-item>
        <text:list-item>
          <text:p text:style-name="List_20_1_Content_Last"> <text:a xlink:type="simple" xlink:href="https://www.facebook.com/pages/Freifunk-Erfurt/198276036854347" text:style-name="Internet_20_link" text:visited-style-name="Visited_20_Internet_20_Link">Facebook</text:a></text:p>
        </text:list-item>
      </text:list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Freifunk.net <text:a xlink:type="simple" xlink:href="http://freifunk.net/wie-mache-ich-mit/lokale-gruppe-gruenden/" text:style-name="Internet_20_link" text:visited-style-name="Visited_20_Internet_20_Link">Eine lokale Gruppe gründen</text:a></text:p>
        </text:list-item>
        <text:list-item>
          <text:p text:style-name="List_20_1_Content"> Freifunk.net Wiki <text:a xlink:type="simple" xlink:href="http://wiki.freifunk.net/Freifunk_Firmware" text:style-name="Internet_20_link" text:visited-style-name="Visited_20_Internet_20_Link">Freifunk Firmware</text:a></text:p>
        </text:list-item>
        <text:list-item>
          <text:p text:style-name="List_20_1_Content"> Dokumentation <text:a xlink:type="simple" xlink:href="http://doc.meshkit.freifunk.net/daily/html/" text:style-name="Internet_20_link" text:visited-style-name="Visited_20_Internet_20_Link">Meshkit</text:a></text:p>
        </text:list-item>
        <text:list-item>
          <text:p text:style-name="List_20_1_Content"> Dokumentation <text:a xlink:type="simple" xlink:href="http://gluon.readthedocs.org/en/latest/#" text:style-name="Internet_20_link" text:visited-style-name="Visited_20_Internet_20_Link">Gluon</text:a></text:p>
        </text:list-item>
        <text:list-item>
          <text:p text:style-name="List_20_1_Content"> Freifunk KBU: <text:a xlink:type="simple" xlink:href="http://kbu.freifunk.net/wiki/index.php?title=Architektur" text:style-name="Internet_20_link" text:visited-style-name="Visited_20_Internet_20_Link">Architektur</text:a></text:p>
        </text:list-item>
        <text:list-item>
          <text:p text:style-name="List_20_1_Content"> Freifunk Rostock: <text:a xlink:type="simple" xlink:href="https://wiki.opennet-initiative.de/wiki/Ondataservice" text:style-name="Internet_20_link" text:visited-style-name="Visited_20_Internet_20_Link">OnDataService</text:a></text:p>
        </text:list-item>
        <text:list-item>
          <text:p text:style-name="List_20_1_Content_Last"> Freifunk Paderborn: <text:a xlink:type="simple" xlink:href="http://paderborn.freifunk.net/?page_id=75" text:style-name="Internet_20_link" text:visited-style-name="Visited_20_Internet_20_Link">Dienste</text:a> im Freifunk-Netz]]</text:p>
        </text:list-item>
      </text:list>
      <text:h text:style-name="Heading_20_2" text:outline-level="2"><text:bookmark-start text:name="__RefHeading___aufgaben_10"/><text:bookmark-start text:name="aufgaben"/>Aufgaben<text:bookmark-end text:name="__RefHeading___aufgaben_10"/><text:bookmark-end text:name="aufgaben"/></text:h>
      <text:list text:style-name="List_20_1" text:continue-numbering="false">
        <text:list-item>
          <text:p text:style-name="List_20_1_Content_First"> <text:a xlink:type="simple" xlink:href="https://wiki.technikkultur-erfurt.de/freifunk:aufgaben_gluon" text:style-name="Internet_20_link" text:visited-style-name="Visited_20_Internet_20_Link">Aufgaben (für den Einsatz Gluon-basierter Firmware)</text:a></text:p>
        </text:list-item>
        <text:list-item>
          <text:p text:style-name="List_20_1_Content"> <text:a xlink:type="simple" xlink:href="https://wiki.technikkultur-erfurt.de/freifunk:meshkit" text:style-name="Internet_20_link" text:visited-style-name="Visited_20_Internet_20_Link">Meshkit Konfigurationsscript</text:a> und ausführliche Anleitung schreiben</text:p>
        </text:list-item>
        <text:list-item>
          <text:p text:style-name="List_20_1_Content"> Vor- und Nachteile der Freifunk-Firmwares erarbeiten</text:p>
        </text:list-item>
        <text:list-item>
          <text:p text:style-name="List_20_1_Content"> BATMAN-adv vorstellen</text:p>
        </text:list-item>
        <text:list-item>
          <text:p text:style-name="List_20_1_Content"> IP-Adressen-Konzept erstellen (Vergabe der IPv4-Adressen im Subnetz 10.99.0.0/16, IPv6 Vortrag)</text:p>
        </text:list-item>
        <text:list-item>
          <text:p text:style-name="List_20_1_Content"> Freifunk-Map: nodes.json für ffmap-d3 aus den bisherigen Daten (OLSR JSON) erstellen / <text:a xlink:type="simple" xlink:href="https://github.com/libremap/libremap-api" text:style-name="Internet_20_link" text:visited-style-name="Visited_20_Internet_20_Link">LibreMap</text:a> einbinden</text:p>
        </text:list-item>
        <text:list-item>
          <text:p text:style-name="List_20_1_Content"><text:span text:style-name="del"> FF-API Generator</text:span> (siehe <text:a xlink:type="simple" xlink:href="http://sj.weimarnetz.de/freifunk/ff-erfurt.json" text:style-name="Internet_20_link" text:visited-style-name="Visited_20_Internet_20_Link">JSON</text:a>, <text:a xlink:type="simple" xlink:href="http://ja.ishalt.so/ffapi/#" text:style-name="Internet_20_link" text:visited-style-name="Visited_20_Internet_20_Link">FreifunkAPI</text:a>): eventuell updaten</text:p>
        </text:list-item>
        <text:list-item>
          <text:p text:style-name="List_20_1_Content"> <text:span text:style-name="del">Webseite / Blog</text:span>: Neues Wordpress auf <text:a xlink:type="simple" xlink:href="http://www.freifunk-erfurt.de" text:style-name="Internet_20_link" text:visited-style-name="Visited_20_Internet_20_Link">http://www.freifunk-erfurt.de</text:a></text:p>
        </text:list-item>
        <text:list-item>
          <text:p text:style-name="List_20_1_Content"> CalDav-Kalender erstellen</text:p>
        </text:list-item>
        <text:list-item>
          <text:p text:style-name="List_20_1_Content"> <text:a xlink:type="simple" xlink:href="http://wiki.freifunk.net/IC-VPN" text:style-name="Internet_20_link" text:visited-style-name="Visited_20_Internet_20_Link">Intercity-VPN</text:a> / <text:a xlink:type="simple" xlink:href="http://wiki.hamburg.ccc.de/ChaosVPN" text:style-name="Internet_20_link" text:visited-style-name="Visited_20_Internet_20_Link">ChaosVPN</text:a> einbinden / <text:a xlink:type="simple" xlink:href="https://github.com/freifunk/icvpn-meta" text:style-name="Internet_20_link" text:visited-style-name="Visited_20_Internet_20_Link">Daten anlegen</text:a></text:p>
        </text:list-item>
        <text:list-item>
          <text:p text:style-name="List_20_1_Content"> Script für verbundene Clients → im Mesh bekanntgeben </text:p>
        </text:list-item>
        <text:list-item>
          <text:p text:style-name="List_20_1_Content_Last"> Erfurt <text:a xlink:type="simple" xlink:href="http://luci.subsignal.org/trac/browser/luci/trunk/contrib/package/community-profiles/files/etc/config/profile_erfurt" text:style-name="Internet_20_link" text:visited-style-name="Visited_20_Internet_20_Link">Community-Profile</text:a> für Meshkit Imagebuilder aktualisieren</text:p>
        </text:list-item>
      </text:list>
      <text:h text:style-name="Heading_20_2" text:outline-level="2"><text:bookmark-start text:name="__RefHeading___vortragsfolien_11"/><text:bookmark-start text:name="vortragsfolien"/>Vortragsfolien<text:bookmark-end text:name="__RefHeading___vortragsfolien_11"/><text:bookmark-end text:name="vortragsfolien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vortragsfolien:2015-01-20_gluon_-_einfuehrung.pdf" text:style-name="Internet_20_link" text:visited-style-name="Visited_20_Internet_20_Link">Einführungsvortrag Gluon</text:a> - <text:a xlink:type="simple" xlink:href="https://wiki.technikkultur-erfurt.de/user:mape2k" text:style-name="Internet_20_link" text:visited-style-name="Visited_20_Internet_20_Link">mape2k</text:a>, 20.01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start</dc:title>
  </office:meta>
</office:document-meta>
</file>