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"/><text:bookmark-start text:name="__RefHeading___berichte_der_freifunk-treffen_1"/><text:bookmark-start text:name="berichte_der_freifunk-treffen"/>Berichte der Freifunk-Treffen<text:bookmark-end text:name="__RefHeading___berichte_der_freifunk-treffen_1"/><text:bookmark-end text:name="berichte_der_freifunk-treffen"/></text:h>
      <text:h text:style-name="Heading_20_2" text:outline-level="2"><text:bookmark-start text:name="__RefHeading___november_2"/><text:bookmark-start text:name="november"/>26. November<text:bookmark-end text:name="__RefHeading___november_2"/><text:bookmark-end text:name="november"/></text:h>
      <text:list text:style-name="List_20_1" text:continue-numbering="false">
        <text:list-item>
          <text:p text:style-name="List_20_1_Content_First"> Facts and Figures: über 30 Knoten vorhanden, mehrere VPN-Knoten, neue Outdoor-Hardware vorhanden</text:p>
        </text:list-item>
        <text:list-item>
          <text:p text:style-name="List_20_1_Content"> Diskussion zur Sicherheit im Freifunk-Netz (siehe auch <text:a xlink:type="simple" xlink:href="http://pad.freifunk.net/p/Sicherheit" text:style-name="Internet_20_link" text:visited-style-name="Visited_20_Internet_20_Link">http://pad.freifunk.net/p/Sicherheit</text:a>)</text:p>
        </text:list-item>
        <text:list-item>
          <text:p text:style-name="List_20_1_Content"> Status Gluon Testnetz von mape2k: <text:a xlink:type="simple" xlink:href="http://technikkultur-erfurt.de/freifunk:gluontest" text:style-name="Internet_20_link" text:visited-style-name="Visited_20_Internet_20_Link">http://technikkultur-erfurt.de/freifunk:gluontest</text:a></text:p>
        </text:list-item>
        <text:list-item>
          <text:p text:style-name="List_20_1_Content"> Diskussion Gluon: Layer 2 (alles hängt wie an einem Switch), keine Splashpage, Roaming</text:p>
        </text:list-item>
        <text:list-item>
          <text:p text:style-name="List_20_1_Content"> Diskussion SSID Vorgabe: z.B., „erfurt.freifunk.net“, „Freifunk Erfurt“</text:p>
        </text:list-item>
        <text:list-item>
          <text:p text:style-name="List_20_1_Content"> Diskussion IP-Schema (Weimarnetz-Vorschlag), IPv6</text:p>
        </text:list-item>
        <text:list-item>
          <text:p text:style-name="List_20_1_Content"> Diskussion VPN-Exitnode (Störerhaftung, juristische Person, lesenswerter Hintergrund: <text:a xlink:type="simple" xlink:href="https://mailman.freifunk-rheinland.net/pipermail/ffrl/2014-May/003114.html" text:style-name="Internet_20_link" text:visited-style-name="Visited_20_Internet_20_Link">https://mailman.freifunk-rheinland.net/pipermail/ffrl/2014-May/003114.html</text:a>)</text:p>
        </text:list-item>
        <text:list-item>
          <text:p text:style-name="List_20_1_Content"> Status Einrichtungsscript von xenomorph:</text:p>
          <text:list text:style-name="List_20_1">
            <text:list-item>
              <text:p text:style-name="List_20_1_Content"> prinzipiell fertig</text:p>
            </text:list-item>
            <text:list-item>
              <text:p text:style-name="List_20_1_Content"> braucht noch Parameter aus Erfurter Meshkit-Config</text:p>
            </text:list-item>
            <text:list-item>
              <text:p text:style-name="List_20_1_Content"> Testen und Barrier Breaker kompatibel machen</text:p>
            </text:list-item>
          </text:list>
        </text:list-item>
        <text:list-item>
          <text:p text:style-name="List_20_1_Content"> Status Richtfunkstationen Schornstein &amp; Sternwarte</text:p>
          <text:list text:style-name="List_20_1">
            <text:list-item>
              <text:p text:style-name="List_20_1_Content"> beide noch nicht fertig</text:p>
            </text:list-item>
            <text:list-item>
              <text:p text:style-name="List_20_1_Content"> Schornstein über den Bytespeicher wird wohl nicht so schnell aufgebaut</text:p>
            </text:list-item>
            <text:list-item>
              <text:p text:style-name="List_20_1_Content_Last"> Richtfunk auf der Volkssternwarte könnte demnächst aufgebaut wer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treffen</dc:title>
  </office:meta>
</office:document-meta>
</file>