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ckerspace:immobilien:liebknechtstrasse"/>Hier sammeln wir Informationen zum Objekt in der Liebknechtstraße 8.
Bitte ergänzt bekannte Informationen und nutzt die <text:a xlink:type="simple" xlink:href="#__RefHeading___bewertung_5" text:style-name="Local_20_link" text:visited-style-name="Visited_20_Local_20_Link">Bewertungssektion</text:a> gerne auch für eigene Meinungen.</text:p>
      <text:h text:style-name="Heading_20_3" text:outline-level="3"><text:bookmark-start text:name="__RefHeading___bisherige_kommunikation_1"/><text:bookmark-start text:name="bisherige_kommunikation"/>Bisherige Kommunikation<text:bookmark-end text:name="__RefHeading___bisherige_kommunikation_1"/><text:bookmark-end text:name="bisherige_kommunikation"/></text:h>
      <text:list text:style-name="List_20_1" text:continue-numbering="false">
        <text:list-item>
          <text:p text:style-name="List_20_1_Content_First"> 30.08. Anruf bei Antaris Immobilien, Angeboten angefragt</text:p>
        </text:list-item>
        <text:list-item>
          <text:p text:style-name="List_20_1_Content"> 16.09. Rückfrage durch Antaris</text:p>
        </text:list-item>
        <text:list-item>
          <text:p text:style-name="List_20_1_Content_Last"> 18.09. Besichtigungstermin Liebknechtstraße</text:p>
        </text:list-item>
      </text:list>
      <text:h text:style-name="Heading_20_3" text:outline-level="3"><text:bookmark-start text:name="__RefHeading___objektbeschreibung_2"/><text:bookmark-start text:name="objektbeschreibung"/>Objektbeschreibung<text:bookmark-end text:name="__RefHeading___objektbeschreibung_2"/><text:bookmark-end text:name="objektbeschreibung"/></text:h>
      <text:list text:style-name="List_20_1" text:continue-numbering="false">
        <text:list-item>
          <text:p text:style-name="List_20_1_Content_First"> Bürogebäude Liebknechtstraße 8</text:p>
        </text:list-item>
        <text:list-item>
          <text:p text:style-name="List_20_1_Content"> Vermieter: <text:a xlink:type="simple" xlink:href="http://www.antaris-immobilien.de/immobilie/gunstig-mieten/" text:style-name="Internet_20_link" text:visited-style-name="Visited_20_Internet_20_Link">Antaris Immobilien</text:a></text:p>
        </text:list-item>
        <text:list-item>
          <text:p text:style-name="List_20_1_Content"> <text:a xlink:type="simple" xlink:href="http://www.openstreetmap.org/?mlat=50.98266&amp;mlon=11.03936#map=18/50.98266/11.03936&amp;layers=N" text:style-name="Internet_20_link" text:visited-style-name="Visited_20_Internet_20_Link">Koordinaten</text:a> / <text:a xlink:type="simple" xlink:href="http://binged.it/185HnPo" text:style-name="Internet_20_link" text:visited-style-name="Visited_20_Internet_20_Link">Luftbild</text:a></text:p>
        </text:list-item>
        <text:list-item>
          <text:p text:style-name="List_20_1_Content"> 60 qm in zwei Räumen (22,5 + 27,5 qm) in der Hochparterre </text:p>
        </text:list-item>
        <text:list-item>
          <text:p text:style-name="List_20_1_Content"> früheres Industriegebäude im Innenbereich zwischen Liebknecht- und Röntgenstraße</text:p>
        </text:list-item>
        <text:list-item>
          <text:p text:style-name="List_20_1_Content"> viele kleine und mittelgroße Büroräume auf 3 Etagen</text:p>
        </text:list-item>
        <text:list-item>
          <text:p text:style-name="List_20_1_Content"> die zwei Büros liegen auf der nordöstlichen Seite des Hauses am Ende des Flures</text:p>
        </text:list-item>
        <text:list-item>
          <text:p text:style-name="List_20_1_Content"> Eingangsbereich und Treppenhaus mit mehreren unverschlossenen Türen</text:p>
        </text:list-item>
        <text:list-item>
          <text:p text:style-name="List_20_1_Content"> je eine Toilette für Männer und Frauen auf der Etage (Damentoilette extra verschlossen), Waschbecken</text:p>
        </text:list-item>
        <text:list-item>
          <text:p text:style-name="List_20_1_Content"> Sehr kleine und enge Küche</text:p>
        </text:list-item>
        <text:list-item>
          <text:p text:style-name="List_20_1_Content"> Keller nicht verfügbar</text:p>
        </text:list-item>
        <text:list-item>
          <text:p text:style-name="List_20_1_Content"> PKW-Stellplätze im Innenhof um das Gebäude herum, reserviert für Firmenfahrzeuge</text:p>
        </text:list-item>
        <text:list-item>
          <text:p text:style-name="List_20_1_Content"> kleine Grünanlage mit Stühlen</text:p>
        </text:list-item>
        <text:list-item>
          <text:p text:style-name="List_20_1_Content"> ÖPNV in unmittelbarer Nähe (Buslinie Liebknechtstraße, Straßenbahn am Steinplatz)</text:p>
        </text:list-item>
        <text:list-item>
          <text:p text:style-name="List_20_1_Content_Last"> FH Erfurt Campus wenige Gehminuten entfernt</text:p>
        </text:list-item>
      </text:list>
      <text:h text:style-name="Heading_20_3" text:outline-level="3"><text:bookmark-start text:name="__RefHeading___ausstattung_und_zustand_3"/><text:bookmark-start text:name="ausstattung_und_zustand"/>Ausstattung und Zustand<text:bookmark-end text:name="__RefHeading___ausstattung_und_zustand_3"/><text:bookmark-end text:name="ausstattung_und_zustand"/></text:h>
      <text:list text:style-name="List_20_1" text:continue-numbering="false">
        <text:list-item>
          <text:p text:style-name="List_20_1_Content_First"> Laminatfußboden</text:p>
        </text:list-item>
        <text:list-item>
          <text:p text:style-name="List_20_1_Content"> Solide Fenster</text:p>
        </text:list-item>
        <text:list-item>
          <text:p text:style-name="List_20_1_Content"> Leuchtstoffröhren</text:p>
        </text:list-item>
        <text:list-item>
          <text:p text:style-name="List_20_1_Content"> kleiner Raum etwa quadratisch, 3 Fenster mit Innenjalousien</text:p>
        </text:list-item>
        <text:list-item>
          <text:p text:style-name="List_20_1_Content"> großer Raum, 6 Fenster, geeignet für Veranstaltungen</text:p>
        </text:list-item>
        <text:list-item>
          <text:p text:style-name="List_20_1_Content"> Telefonanschluss im Raum, Datenleitungen zwischen den Räumen möglich</text:p>
        </text:list-item>
        <text:list-item>
          <text:p text:style-name="List_20_1_Content"> nur eine Toilette pro Geschlecht</text:p>
        </text:list-item>
        <text:list-item>
          <text:p text:style-name="List_20_1_Content"> gut ausgestattete Micro-Küche mit Herd, Mikrowelle, Geschirrspülautomat, Schränke</text:p>
        </text:list-item>
        <text:list-item>
          <text:p text:style-name="List_20_1_Content"> Gewerbenachbarn sind kaum anwesend und nie in den Abendstunden</text:p>
        </text:list-item>
        <text:list-item>
          <text:p text:style-name="List_20_1_Content"> Besucher sind akzeptiert</text:p>
        </text:list-item>
        <text:list-item>
          <text:p text:style-name="List_20_1_Content"> DSL Anschlussverfügbarkeit noch zu klären</text:p>
        </text:list-item>
        <text:list-item>
          <text:p text:style-name="List_20_1_Content_Last"> Aktiver Nachbar ist <text:a xlink:type="simple" xlink:href="http://www.mesop-erfurt.org/" text:style-name="Internet_20_link" text:visited-style-name="Visited_20_Internet_20_Link">Kulturverein Mesopotanien</text:a></text:p>
        </text:list-item>
      </text:list>
      <text:h text:style-name="Heading_20_3" text:outline-level="3"><text:bookmark-start text:name="__RefHeading___mietdetails_4"/><text:bookmark-start text:name="mietdetails"/>Mietdetails<text:bookmark-end text:name="__RefHeading___mietdetails_4"/><text:bookmark-end text:name="mietdetails"/></text:h>
      <text:list text:style-name="List_20_1" text:continue-numbering="false">
        <text:list-item>
          <text:p text:style-name="List_20_1_Content_First"> 4 € pro qm Kaltmiete</text:p>
        </text:list-item>
        <text:list-item>
          <text:p text:style-name="List_20_1_Content"> 1,4 € pro qm Nebenkosten</text:p>
        </text:list-item>
        <text:list-item>
          <text:p text:style-name="List_20_1_Content"> Keine Kaution, provisionsfrei</text:p>
        </text:list-item>
        <text:list-item>
          <text:p text:style-name="List_20_1_Content"> Mietbeginn ab Oktober möglich</text:p>
        </text:list-item>
        <text:list-item>
          <text:p text:style-name="List_20_1_Content"> Unbefristet, also keine Mindestmietdauer</text:p>
        </text:list-item>
        <text:list-item>
          <text:p text:style-name="List_20_1_Content"> Schlüsselanzahl noch zu klären</text:p>
        </text:list-item>
        <text:list-item>
          <text:p text:style-name="List_20_1_Content"> Vermittlung durch Antaris Immobilien</text:p>
        </text:list-item>
        <text:list-item>
          <text:p text:style-name="List_20_1_Content_Last"> Weitere Büros verfügbar (227 qm im 1. Stock, 25 qm im 2. Stock)</text:p>
        </text:list-item>
      </text:list>
      <text:h text:style-name="Heading_20_3" text:outline-level="3"><text:bookmark-start text:name="__RefHeading___bewertung_5"/><text:bookmark-start text:name="bewertung"/>Bewertung<text:bookmark-end text:name="__RefHeading___bewertung_5"/><text:bookmark-end text:name="bewertung"/></text:h>
      <text:list text:style-name="List_20_1" text:continue-numbering="false">
        <text:list-item>
          <text:p text:style-name="List_20_1_Content_First"> sehr ruhige Innenhof-Lage</text:p>
        </text:list-item>
        <text:list-item>
          <text:p text:style-name="List_20_1_Content"> die Firmennachbarn sind kaum da, kein weiterer Publikumsverkehr im Flur</text:p>
        </text:list-item>
        <text:list-item>
          <text:p text:style-name="List_20_1_Content"> leider nicht barrierefrei</text:p>
        </text:list-item>
        <text:list-item>
          <text:p text:style-name="List_20_1_Content"> Stellplätze am Abend ungenutzt, aber Parksituation in der Umgebung eher schlecht</text:p>
        </text:list-item>
        <text:list-item>
          <text:p text:style-name="List_20_1_Content"> Räume durch Laminatfußboden nicht als Werkstatt geeignet</text:p>
        </text:list-item>
        <text:list-item>
          <text:p text:style-name="List_20_1_Content"> Großer Raum für bis zu 25 Personen, gut beleuchtet</text:p>
        </text:list-item>
        <text:list-item>
          <text:p text:style-name="List_20_1_Content"> Vermieter freundlich und umgänglich</text:p>
        </text:list-item>
        <text:list-item>
          <text:p text:style-name="List_20_1_Content"> Riesiger Schornstein für Antennen eventuell nutzbar</text:p>
        </text:list-item>
        <text:list-item>
          <text:p text:style-name="List_20_1_Content_Last"> Grünfläche mit Tisch und Stühlen sehr attraktiv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ckerspace:immobilien:liebknechtstrasse</dc:title>
  </office:meta>
</office:document-meta>
</file>