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ckerspace:immobilien:start"/><text:bookmark-start text:name="__RefHeading___immobilienangebote_1"/><text:bookmark-start text:name="immobilienangebote"/>Immobilienangebote<text:bookmark-end text:name="__RefHeading___immobilienangebote_1"/><text:bookmark-end text:name="immobilienangebote"/></text:h>
      <text:p text:style-name="Text_20_body">Dieser Namensraum dient der Sammlung von Immobilienangeboten. Eventuell könnte man hier auf der Seite eine kleine Tabelle als Vergleich der verschiedenen Objekte anlegen.</text:p>
      <text:p text:style-name="Text_20_body">In den Unterkategorien finden sich unsere <text:a xlink:type="simple" xlink:href="https://wiki.technikkultur-erfurt.de/hackerspace:immobilien:anforderungen" text:style-name="Internet_20_link" text:visited-style-name="Visited_20_Internet_20_Link">Anforderungen</text:a> an zu mietende Räumlichkeiten und eine Vorlage für ein <text:a xlink:type="simple" xlink:href="https://wiki.technikkultur-erfurt.de/hackerspace:immobilien:anschreiben" text:style-name="Internet_20_link" text:visited-style-name="Visited_20_Internet_20_Link">Anschreiben</text:a> an offizielle Stellen.</text:p>
      <text:p text:style-name="Text_20_body">Kandidaten finden und potentielle Vermieter kontaktieren kann und soll jedes Mitlied, das helfen möchte. Tragt doch aber bitte alle <text:a xlink:type="simple" xlink:href="https://wiki.technikkultur-erfurt.de/hackerspace:immobilien:funde" text:style-name="Internet_20_link" text:visited-style-name="Visited_20_Internet_20_Link">Funde und die Kontaktaufnahme</text:a> hier ins Wiki ein, damit niemand doppelt angefragt wird und alle auf dem neuesten Stand bleiben.</text:p>
      <text:p text:style-name="Text_20_body">Sobald wir mehr Informationen zu einem Objekt haben, bekommt es eine Einzelseite, so bisher:</text:p>
      <text:list text:style-name="List_20_1" text:continue-numbering="false">
        <text:list-item>
          <text:p text:style-name="List_20_1_Content_First"> <text:a xlink:type="simple" xlink:href="https://wiki.technikkultur-erfurt.de/hackerspace:immobilien:thaelmannstr_51" text:style-name="Internet_20_link" text:visited-style-name="Visited_20_Internet_20_Link">Thälmannstraße 51</text:a></text:p>
        </text:list-item>
        <text:list-item>
          <text:p text:style-name="List_20_1_Content_Last"> <text:a xlink:type="simple" xlink:href="https://wiki.technikkultur-erfurt.de/hackerspace:immobilien:hans-sailer-str" text:style-name="Internet_20_link" text:visited-style-name="Visited_20_Internet_20_Link">Hans-Sailer-Straß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ckerspace:immobilien:start</dc:title>
  </office:meta>
</office:document-meta>
</file>