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ckerspace:immobilien:wilhelm-kuelz-str"/>Hier sammeln wir Informationen zum Objekt in der Wilhelm-Külz-Straße.
Bitte ergänzt bekannte Informationen und nutzt die <text:a xlink:type="simple" xlink:href="#__RefHeading___bewertung_5" text:style-name="Local_20_link" text:visited-style-name="Visited_20_Local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05.09.2013 Mail an Herrn Bredecke</text:p>
        </text:list-item>
        <text:list-item>
          <text:p text:style-name="List_20_1_Content"> 09.09.2013 Anruf, Nachfrage zu genauen Nutzung, Rückruf angekündigt</text:p>
        </text:list-item>
        <text:list-item>
          <text:p text:style-name="List_20_1_Content"> 13.08.2013 Anruf meinerseits, keinen erreicht</text:p>
        </text:list-item>
        <text:list-item>
          <text:p text:style-name="List_20_1_Content"> 16.08.2013 eigener Anruf: Termin für 17.09. 17:00Uhr zugesagt</text:p>
        </text:list-item>
        <text:list-item>
          <text:p text:style-name="List_20_1_Content_Last"> 17.09.2013 Besichtigung mit Marvin, Stephan T. und Stefan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Grundriss nach Gedächtnis (also nicht massstabsgetreu)</text:p>
        </text:list-item>
        <text:list-item>
          <text:p text:style-name="List_20_1_Content"> Zugang über Innenhof nach abschliessbarer Tür/Tor</text:p>
        </text:list-item>
        <text:list-item>
          <text:p text:style-name="List_20_1_Content"> Objekt 1 besteht aus 2 etwa gleich großen Werkhallen</text:p>
          <text:list text:style-name="List_20_1">
            <text:list-item>
              <text:p text:style-name="List_20_1_Content"> insg. etwa 197qm </text:p>
            </text:list-item>
          </text:list>
        </text:list-item>
        <text:list-item>
          <text:p text:style-name="List_20_1_Content"> ehem. Galvanikbetrieb; typische Werkhallen aus Betonelementen</text:p>
        </text:list-item>
        <text:list-item>
          <text:p text:style-name="List_20_1_Content"> 2te Halle liegt ca. 50cm tiefer, verbunden durch Tür + Rampe</text:p>
          <text:list text:style-name="List_20_1">
            <text:list-item>
              <text:p text:style-name="List_20_1_Content"> momentan an beiden Türen Vorräume/Schleusen aus Sperrholz 2mx2mx </text:p>
            </text:list-item>
          </text:list>
        </text:list-item>
        <text:list-item>
          <text:p text:style-name="List_20_1_Content"> Erste Halle mit Oberlichtern, Brauchwasseranschluss und Abfluss</text:p>
        </text:list-item>
        <text:list-item>
          <text:p text:style-name="List_20_1_Content"> Zweite Halle fensterlos bis auf 2 Glasbausteinfenster zum Gang im Gebäude daneben</text:p>
          <text:list text:style-name="List_20_1">
            <text:list-item>
              <text:p text:style-name="List_20_1_Content"> ehem. Tür zum Gang liesse sich wieder freilegen, ist aber nicht wirklich gewünscht </text:p>
            </text:list-item>
          </text:list>
        </text:list-item>
        <text:list-item>
          <text:p text:style-name="List_20_1_Content"> Toiletten (je einmal klein (w) und größer mit Waschtisch und (inoperablen) Duschen (m)) im Nebengebäude</text:p>
        </text:list-item>
        <text:list-item>
          <text:p text:style-name="List_20_1_Content_Last"> Innenhof (befahrbar) mit kleiner Grünfläche</text:p>
        </text:list-item>
      </text:list>
      <text:list text:style-name="List_20_1" text:continue-numbering="false">
        <text:list-item>
          <text:p text:style-name="List_20_1_Content_First"> 2tes Objekt besteht aus einer Werkhalle und einem langen Gang (ca. 3m breit)  </text:p>
          <text:list text:style-name="List_20_1">
            <text:list-item>
              <text:p text:style-name="List_20_1_Content"> insg. ca. 76qm</text:p>
            </text:list-item>
          </text:list>
        </text:list-item>
        <text:list-item>
          <text:p text:style-name="List_20_1_Content"> Halle ist etwas kleiner als bei Objekt 1, hat aber Oberlichter</text:p>
        </text:list-item>
        <text:list-item>
          <text:p text:style-name="List_20_1_Content"> eigenes, kleines WC</text:p>
        </text:list-item>
        <text:list-item>
          <text:p text:style-name="List_20_1_Content"> ebenfalls Brauchwasseranschluss vorhanden </text:p>
        </text:list-item>
        <text:list-item>
          <text:p text:style-name="List_20_1_Content"> Zugang über nicht zum Objekt gehöriges Lager</text:p>
          <text:list text:style-name="List_20_1">
            <text:list-item>
              <text:p text:style-name="List_20_1_Content_Last"> momentan recht vermüllt     </text:p>
            </text:list-item>
          </text:list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Strom vorhanden, Leitungen und Dosen neu und aufputz</text:p>
          <text:list text:style-name="List_20_1">
            <text:list-item>
              <text:p text:style-name="List_20_1_Content"> Kraftstrom zumindest in Objekt 2    </text:p>
            </text:list-item>
            <text:list-item>
              <text:p text:style-name="List_20_1_Content"> separater Zähler, zumindest für Objekt 1</text:p>
            </text:list-item>
          </text:list>
        </text:list-item>
        <text:list-item>
          <text:p text:style-name="List_20_1_Content"> Brauchwasser-/Abwasseranschluss in Halle 1</text:p>
          <text:list text:style-name="List_20_1">
            <text:list-item>
              <text:p text:style-name="List_20_1_Content"> Anschlussart war nicht sichtbar</text:p>
            </text:list-item>
            <text:list-item>
              <text:p text:style-name="List_20_1_Content"> kein Trinkwasser!</text:p>
            </text:list-item>
          </text:list>
        </text:list-item>
        <text:list-item>
          <text:p text:style-name="List_20_1_Content"> Sanitäre Anlagen in marodem DDR-Zustand. Gerade so benutzbar.</text:p>
          <text:list text:style-name="List_20_1">
            <text:list-item>
              <text:p text:style-name="List_20_1_Content"> Bei Objekt 1 mit anderen Mietern geteilt </text:p>
            </text:list-item>
          </text:list>
        </text:list-item>
        <text:list-item>
          <text:p text:style-name="List_20_1_Content"> Telefonanschluss (technisch) vorhanden</text:p>
        </text:list-item>
        <text:list-item>
          <text:p text:style-name="List_20_1_Content"> In Objekt 1 moderne Konvektionsheizkörper in ausreichender Zahl</text:p>
          <text:list text:style-name="List_20_1">
            <text:list-item>
              <text:p text:style-name="List_20_1_Content"> In Objekt 2 alte Strahlungsheizkörper</text:p>
            </text:list-item>
            <text:list-item>
              <text:p text:style-name="List_20_1_Content"> Abrechnung pauschal über qm-Schlüssel</text:p>
            </text:list-item>
          </text:list>
        </text:list-item>
        <text:list-item>
          <text:p text:style-name="List_20_1_Content"> moderne Verbundfenster</text:p>
        </text:list-item>
        <text:list-item>
          <text:p text:style-name="List_20_1_Content"> Objekt 1 momentan mit Bareinrichtung, Vermietung aber leer, Übernahme auf Anfrage</text:p>
          <text:list text:style-name="List_20_1">
            <text:list-item>
              <text:p text:style-name="List_20_1_Content"> Objekt 2 momentan komplett eingräumt, Vermietung sicher ebenfalls leer</text:p>
            </text:list-item>
          </text:list>
        </text:list-item>
        <text:list-item>
          <text:p text:style-name="List_20_1_Content"> Decken rohe Betonelemente, Wände von roh/unverputzt bis verputzt/gemalert, Fussboden Estrich/Beton </text:p>
        </text:list-item>
        <text:list-item>
          <text:p text:style-name="List_20_1_Content"> Aussenbereich hauptsächlich unsarniert / Mauerwerk / Baustellenflair</text:p>
        </text:list-item>
        <text:list-item>
          <text:p text:style-name="List_20_1_Content"> Gemeinsames Schloss am Aussentor/tür</text:p>
        </text:list-item>
        <text:list-item>
          <text:p text:style-name="List_20_1_Content"> Innehof, Zugang durch Tor/Tür, für Ladetätigkeiten befahrbar, kleine Grünfläche</text:p>
          <text:list text:style-name="List_20_1">
            <text:list-item>
              <text:p text:style-name="List_20_1_Content"> Mitbenutzung erlaubt, momentan aber recht verstellt (Kunst)  </text:p>
            </text:list-item>
          </text:list>
        </text:list-item>
        <text:list-item>
          <text:p text:style-name="List_20_1_Content"> Umgebende Mieter alle Gewerbe (Schweißer, Tischler (Objekt 2), TV-Produktion)</text:p>
        </text:list-item>
        <text:list-item>
          <text:p text:style-name="List_20_1_Content_Last"> Spätshop ca. 100m entfernt</text:p>
        </text:list-item>
      </text:list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alle Preise erst mal nur geschätzt</text:p>
          <text:list text:style-name="List_20_1">
            <text:list-item>
              <text:p text:style-name="List_20_1_Content"> 2 Euro/qm Kaltmiete</text:p>
            </text:list-item>
            <text:list-item>
              <text:p text:style-name="List_20_1_Content"> + ca. 1,70 Euro/qm Nebenkosten</text:p>
            </text:list-item>
            <text:list-item>
              <text:p text:style-name="List_20_1_Content"> + 19% MwSt</text:p>
            </text:list-item>
            <text:list-item>
              <text:p text:style-name="List_20_1_Content"> nach „Amortisierung“ unserer eigenen Renovierungsarbeit Erhöhung der Kaltmiete auf 3 Euro/qm</text:p>
            </text:list-item>
            <text:list-item>
              <text:p text:style-name="List_20_1_Content"> direkt vom Besitzer, keine Maklercourtage</text:p>
            </text:list-item>
          </text:list>
        </text:list-item>
        <text:list-item>
          <text:p text:style-name="List_20_1_Content"> ca. 197qm für Objekt (= 803Euro warm, später 1038Euro)</text:p>
          <text:list text:style-name="List_20_1">
            <text:list-item>
              <text:p text:style-name="List_20_1_Content"> ca. 79qm für Objekt 2 (= 322Euro warm, später 416Euro)</text:p>
            </text:list-item>
          </text:list>
        </text:list-item>
        <text:list-item>
          <text:p text:style-name="List_20_1_Content"> Nebenkosten, insbesondere Heizkosten als erheblich eingeschätzt</text:p>
          <text:list text:style-name="List_20_1">
            <text:list-item>
              <text:p text:style-name="List_20_1_Content"> dauerhafte Beleuchtung für fensterlosen Raum kommt noch dazu </text:p>
            </text:list-item>
          </text:list>
        </text:list-item>
        <text:list-item>
          <text:p text:style-name="List_20_1_Content"> Zugang durch Vereinsmitglieder und Gäste kein Problem</text:p>
          <text:list text:style-name="List_20_1">
            <text:list-item>
              <text:p text:style-name="List_20_1_Content"> bisher als Partylocation genutzt → wir sind kaum schlimmer</text:p>
            </text:list-item>
          </text:list>
        </text:list-item>
        <text:list-item>
          <text:p text:style-name="List_20_1_Content"> kein Prakplatz, definitiv nicht im Innenhof</text:p>
        </text:list-item>
        <text:list-item>
          <text:p text:style-name="List_20_1_Content"> Objekt 2 frühestens in 2-3 Monaten frei</text:p>
          <text:list text:style-name="List_20_1">
            <text:list-item>
              <text:p text:style-name="List_20_1_Content"> Fokus des Vermieters liegt auf Objekt 1</text:p>
            </text:list-item>
          </text:list>
        </text:list-item>
        <text:list-item>
          <text:p text:style-name="List_20_1_Content_Last"> Renovierungen und Modernisierungen nur halbherzig angekündigt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erspace:immobilien:wilhelm-kuelz-str</dc:title>
  </office:meta>
</office:document-meta>
</file>