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erspace:start"/><text:bookmark-start text:name="__RefHeading___projektseite_hackerspace_in_erfurt_1"/><text:bookmark-start text:name="projektseite_hackerspace_in_erfurt"/>Projektseite Hackerspace in Erfurt<text:bookmark-end text:name="__RefHeading___projektseite_hackerspace_in_erfurt_1"/><text:bookmark-end text:name="projektseite_hackerspace_in_erfurt"/></text:h>
      <text:p text:style-name="Text_20_body">Seit Februar 2013 gibt es konkrete Gespräche zur Planung eines <text:a xlink:type="simple" xlink:href="http://de.wikipedia.org/wiki/Hackerspace" text:style-name="Internet_20_link" text:visited-style-name="Visited_20_Internet_20_Link">Hackerspaces</text:a> in Erfurt. In diesem Wiki-Artikel werden die Fortschritte und gesammelten Informationen der Planung dokumentiert.</text:p>
      <text:h text:style-name="Heading_20_4" text:outline-level="4"><text:bookmark-start text:name="__RefHeading___veranstaltungen_2"/><text:bookmark-start text:name="veranstaltungen"/>Veranstaltungen<text:bookmark-end text:name="__RefHeading___veranstaltungen_2"/><text:bookmark-end text:name="veranstaltungen"/></text:h>
      <text:p text:style-name="Text_20_body"><text:a xlink:type="simple" xlink:href="iCalendar&amp;#62;https://www.google.com/calendar/ical/2eskb61g20prl65k2qd01uktis%40group.calendar.google.com/public/basic.ics#from=today&amp;showAs=newtable" text:style-name="Internet_20_link" text:visited-style-name="Visited_20_Internet_20_Link">iCalendar&gt;https://www.google.com/calendar/ical/2eskb61g20prl65k2qd01uktis%40group.calendar.google.com/public/basic.ics#from=today&amp;showAs=newtable</text:a>
Alle Treffen sind jetzt auf der <text:a xlink:type="simple" xlink:href="https://wiki.technikkultur-erfurt.de/hackerspace:veranstaltungen" text:style-name="Internet_20_link" text:visited-style-name="Visited_20_Internet_20_Link">Veranstaltungsseite</text:a> dokumentiert.</text:p>
      <text:h text:style-name="Heading_20_4" text:outline-level="4"><text:bookmark-start text:name="__RefHeading___mailingliste_3"/><text:bookmark-start text:name="mailingliste"/>Mailingliste<text:bookmark-end text:name="__RefHeading___mailingliste_3"/><text:bookmark-end text:name="mailingliste"/></text:h>
      <text:p text:style-name="Text_20_body">Die hauptsächliche Kommunikation zum Hackerspace findet auf einer Mailingliste auf diesem Server (bereitgestellt von Freifunk Erfurt) statt: <text:a xlink:type="simple" xlink:href="http://lists.erfurt.freifunk.net/listinfo/hackerspace/" text:style-name="Internet_20_link" text:visited-style-name="Visited_20_Internet_20_Link">Hackerspace Mailingliste</text:a>. Die Adresse der Mailingliste lautet <text:span text:style-name="Source_20_Text">hackerspace@lists.erfurt.freifunk.net</text:span>.</text:p>
      <text:h text:style-name="Heading_20_4" text:outline-level="4"><text:bookmark-start text:name="__RefHeading___twitter_und_facebook_4"/><text:bookmark-start text:name="twitter_und_facebook"/>Twitter und Facebook<text:bookmark-end text:name="__RefHeading___twitter_und_facebook_4"/><text:bookmark-end text:name="twitter_und_facebook"/></text:h>
      <text:p text:style-name="Text_20_body">Der Hackerspace Erfurt betreibt einen Twitteraccount ( <text:a xlink:type="simple" xlink:href="https://twitter.com/HaspaErfurt" text:style-name="Internet_20_link" text:visited-style-name="Visited_20_Internet_20_Link">https://twitter.com/HaspaErfurt</text:a> ) sowie einen Facebookaccount ( <text:a xlink:type="simple" xlink:href="https://www.facebook.com/HackerspaceErfurt" text:style-name="Internet_20_link" text:visited-style-name="Visited_20_Internet_20_Link">https://www.facebook.com/HackerspaceErfurt</text:a> ) zur Verbreitung von Neuigkeiten und Ankündigungen. Dort können aber nicht alle Details, Uhrzeiten und Inhalte mitgeteilt werden, daher stellen die Social Networks für uns nur eine zusätzliche Informationplattform dar - alle konkreten Informationen schreiben wir in dieses Wiki und in ein separates Pad.</text:p>
      <text:h text:style-name="Heading_20_4" text:outline-level="4"><text:bookmark-start text:name="__RefHeading___irc_5"/><text:bookmark-start text:name="irc"/>IRC<text:bookmark-end text:name="__RefHeading___irc_5"/><text:bookmark-end text:name="irc"/></text:h>
      <text:p text:style-name="Text_20_body">Internet Relay Chat auf IRCnet <text:a xlink:type="simple" xlink:href="irc://irc.tu-ilmenau.de:6667/#erfurt" text:style-name="Internet_20_link" text:visited-style-name="Visited_20_Internet_20_Link">#erfurt</text:a></text:p>
      <text:h text:style-name="Heading_20_4" text:outline-level="4"><text:bookmark-start text:name="__RefHeading___artikel_6"/><text:bookmark-start text:name="artikel"/>Artikel<text:bookmark-end text:name="__RefHeading___artikel_6"/><text:bookmark-end text:name="artikel"/></text:h>
      <text:list text:style-name="List_20_1" text:continue-numbering="false">
        <text:list-item>
          <text:p text:style-name="List_20_1_Content_First"> <text:a xlink:type="simple" xlink:href="https://wiki.technikkultur-erfurt.de/hackerspace:nutzer" text:style-name="Internet_20_link" text:visited-style-name="Visited_20_Internet_20_Link">Potenzielle Nutzer</text:a></text:p>
        </text:list-item>
        <text:list-item>
          <text:p text:style-name="List_20_1_Content"> <text:a xlink:type="simple" xlink:href="https://wiki.technikkultur-erfurt.de/hackerspace:immobilien:anforderungen" text:style-name="Internet_20_link" text:visited-style-name="Visited_20_Internet_20_Link">Raumanforderungen</text:a></text:p>
        </text:list-item>
        <text:list-item>
          <text:p text:style-name="List_20_1_Content"> <text:a xlink:type="simple" xlink:href="https://wiki.technikkultur-erfurt.de/hackerspace:veranstaltungen" text:style-name="Internet_20_link" text:visited-style-name="Visited_20_Internet_20_Link">Veranstaltungsideen</text:a></text:p>
        </text:list-item>
        <text:list-item>
          <text:p text:style-name="List_20_1_Content_Last"> <text:a xlink:type="simple" xlink:href="https://wiki.technikkultur-erfurt.de/projekte:start" text:style-name="Internet_20_link" text:visited-style-name="Visited_20_Internet_20_Link">Projektideen</text:a></text:p>
        </text:list-item>
      </text:list>
      <text:h text:style-name="Heading_20_4" text:outline-level="4"><text:bookmark-start text:name="__RefHeading___protokolle_7"/><text:bookmark-start text:name="protokolle"/>Protokolle<text:bookmark-end text:name="__RefHeading___protokolle_7"/><text:bookmark-end text:name="protokolle"/></text:h>
      <text:list text:style-name="List_20_1" text:continue-numbering="false">
        <text:list-item>
          <text:p text:style-name="LastListParagraph_List_20_1_Content_First"> Siehe <text:a xlink:type="simple" xlink:href="https://wiki.technikkultur-erfurt.de/verein:protokolle:start" text:style-name="Internet_20_link" text:visited-style-name="Visited_20_Internet_20_Link">Protokolle</text:a></text:p>
        </text:list-item>
      </text:list>
      <text:h text:style-name="Heading_20_4" text:outline-level="4"><text:bookmark-start text:name="__RefHeading___praesentation_8"/><text:bookmark-start text:name="praesentation"/>Präsentation<text:bookmark-end text:name="__RefHeading___praesentation_8"/><text:bookmark-end text:name="praesentation"/></text:h>
      <text:list text:style-name="List_20_1" text:continue-numbering="false">
        <text:list-item>
          <text:p text:style-name="List_20_1_Content_First"> <text:a xlink:type="simple" xlink:href="https://wiki.technikkultur-erfurt.de/haspa.pdf" text:style-name="Internet_20_link" text:visited-style-name="Visited_20_Internet_20_Link">Vortrag</text:a> vom 11. März 2013 beim Webmontag Erfurt (PDF)</text:p>
        </text:list-item>
        <text:list-item>
          <text:p text:style-name="List_20_1_Content"> <text:a xlink:type="simple" xlink:href="https://wiki.technikkultur-erfurt.de/technikkultur_in_erfurt.pdf" text:style-name="Internet_20_link" text:visited-style-name="Visited_20_Internet_20_Link">Hackerspace-Zusammenfassung</text:a> vom 26. Juni 2013 beim Treffen in der Lassallestraße 50 (PDF)</text:p>
        </text:list-item>
        <text:list-item>
          <text:p text:style-name="List_20_1_Content_Last"> <text:a xlink:type="simple" xlink:href="https://wiki.technikkultur-erfurt.de/technikkultur_in_erfurt_-_wmef.pdf" text:style-name="Internet_20_link" text:visited-style-name="Visited_20_Internet_20_Link">Hackerspace-Zusammenfassung</text:a> in leicht aktualisierter Version für den Webmontag am 23. September 2013 (PDF)</text:p>
        </text:list-item>
      </text:list>
      <text:h text:style-name="Heading_20_4" text:outline-level="4"><text:bookmark-start text:name="__RefHeading___eingesetzte_pads_9"/><text:bookmark-start text:name="eingesetzte_pads"/>Eingesetzte Pads:<text:bookmark-end text:name="__RefHeading___eingesetzte_pads_9"/><text:bookmark-end text:name="eingesetzte_pads"/></text:h>
      <text:list text:style-name="List_20_1" text:continue-numbering="false">
        <text:list-item>
          <text:p text:style-name="List_20_1_Content_First"> <text:a xlink:type="simple" xlink:href="http://titanpad.com/2yvPixMxzY" text:style-name="Internet_20_link" text:visited-style-name="Visited_20_Internet_20_Link">Erste Ideen</text:a></text:p>
        </text:list-item>
        <text:list-item>
          <text:p text:style-name="List_20_1_Content"> <text:a xlink:type="simple" xlink:href="http://titanpad.com/hackerspace-ef-vereinsorganisation" text:style-name="Internet_20_link" text:visited-style-name="Visited_20_Internet_20_Link">Vereinsorganisation</text:a></text:p>
        </text:list-item>
        <text:list-item>
          <text:p text:style-name="List_20_1_Content"> <text:a xlink:type="simple" xlink:href="http://titanpad.com/hackerspace-ef-raumorganisation" text:style-name="Internet_20_link" text:visited-style-name="Visited_20_Internet_20_Link">Raumorganisation</text:a></text:p>
        </text:list-item>
        <text:list-item>
          <text:p text:style-name="List_20_1_Content_Last"> <text:a xlink:type="simple" xlink:href="http://pad.technikkultur-erfurt.de/p/Inventarspenden" text:style-name="Internet_20_link" text:visited-style-name="Visited_20_Internet_20_Link">Vorschlag zur Hausordnung bzgl. Sachspenden</text:a></text:p>
        </text:list-item>
      </text:list>
      <text:h text:style-name="Heading_20_4" text:outline-level="4"><text:bookmark-start text:name="__RefHeading___nuetzliche_links_10"/><text:bookmark-start text:name="nuetzliche_links"/>Nützliche Links<text:bookmark-end text:name="__RefHeading___nuetzliche_links_10"/><text:bookmark-end text:name="nuetzliche_links"/></text:h>
      <text:list text:style-name="List_20_1" text:continue-numbering="false">
        <text:list-item>
          <text:p text:style-name="List_20_1_Content_First"> <text:a xlink:type="simple" xlink:href="http://sj.weimarnetz.de/bilder/" text:style-name="Internet_20_link" text:visited-style-name="Visited_20_Internet_20_Link">Bilder-Hosting für den Hackerspace Erfurt</text:a></text:p>
        </text:list-item>
        <text:list-item>
          <text:p text:style-name="List_20_1_Content"> <text:a xlink:type="simple" xlink:href="http://hackerspaces.org/wiki/Hackerspace_Erfurt" text:style-name="Internet_20_link" text:visited-style-name="Visited_20_Internet_20_Link">Hackerspaces.org</text:a> Eintrag für Erfurt</text:p>
        </text:list-item>
        <text:list-item>
          <text:p text:style-name="List_20_1_Content"> <text:a xlink:type="simple" xlink:href="http://hackerspaces.org/wiki/Design_Patterns" text:style-name="Internet_20_link" text:visited-style-name="Visited_20_Internet_20_Link">Hackerspace Design Patterns</text:a></text:p>
        </text:list-item>
        <text:list-item>
          <text:p text:style-name="List_20_1_Content"> <text:a xlink:type="simple" xlink:href="http://www.scribd.com/doc/9897224/1003Building-a-Hacker-Space" text:style-name="Internet_20_link" text:visited-style-name="Visited_20_Internet_20_Link">Building a Hacker Space</text:a> 24C3 Vortrag (PDF) </text:p>
        </text:list-item>
        <text:list-item>
          <text:p text:style-name="List_20_1_Content"> <text:a xlink:type="simple" xlink:href="http://www.youtube.com/watch?v=8lywXCZogsg" text:style-name="Internet_20_link" text:visited-style-name="Visited_20_Internet_20_Link">Building a Hacker Space</text:a> 24C3 Vortrag (Video)</text:p>
        </text:list-item>
        <text:list-item>
          <text:p text:style-name="List_20_1_Content"> <text:a xlink:type="simple" xlink:href="http://sublab.org/inc/sublab-presentation.pdf" text:style-name="Internet_20_link" text:visited-style-name="Visited_20_Internet_20_Link">Präsentation</text:a> SubLab Leipzig (PDF)</text:p>
        </text:list-item>
        <text:list-item>
          <text:p text:style-name="List_20_1_Content"> <text:a xlink:type="simple" xlink:href="http://www.c-base.org/cv50f/" text:style-name="Internet_20_link" text:visited-style-name="Visited_20_Internet_20_Link">c-base</text:a> Berlin</text:p>
        </text:list-item>
        <text:list-item>
          <text:p text:style-name="List_20_1_Content"> <text:a xlink:type="simple" xlink:href="https://wiki.raumzeitlabor.de/wiki/Hauptseite" text:style-name="Internet_20_link" text:visited-style-name="Visited_20_Internet_20_Link">RaumZeitLabor</text:a> Mannheim</text:p>
        </text:list-item>
        <text:list-item>
          <text:p text:style-name="List_20_1_Content"> <text:a xlink:type="simple" xlink:href="https://www.krautspace.de/hswiki:start" text:style-name="Internet_20_link" text:visited-style-name="Visited_20_Internet_20_Link">Krautspace</text:a> Jena</text:p>
        </text:list-item>
        <text:list-item>
          <text:p text:style-name="List_20_1_Content"> <text:a xlink:type="simple" xlink:href="http://blog.maschinenraum.tk" text:style-name="Internet_20_link" text:visited-style-name="Visited_20_Internet_20_Link">Maschinenraum</text:a> Weimar</text:p>
        </text:list-item>
        <text:list-item>
          <text:p text:style-name="List_20_1_Content"> <text:a xlink:type="simple" xlink:href="http://www.fablab-thueringen.de/wir-stellen-uns-vor.html" text:style-name="Internet_20_link" text:visited-style-name="Visited_20_Internet_20_Link">FabLab Thüringen</text:a> Sondershausen</text:p>
        </text:list-item>
        <text:list-item>
          <text:p text:style-name="List_20_1_Content"> <text:a xlink:type="simple" xlink:href="http://netzladen.org/projekt/" text:style-name="Internet_20_link" text:visited-style-name="Visited_20_Internet_20_Link">Netzladen</text:a> Bonn</text:p>
        </text:list-item>
        <text:list-item>
          <text:p text:style-name="List_20_1_Content"> <text:a xlink:type="simple" xlink:href="http://wiki.london.hackspace.org.uk/view/Rules" text:style-name="Internet_20_link" text:visited-style-name="Visited_20_Internet_20_Link">Hackerspace Regeln</text:a></text:p>
        </text:list-item>
        <text:list-item>
          <text:p text:style-name="List_20_1_Content_Last"> <text:a xlink:type="simple" xlink:href="http://www.heise.de/hardware-hacks/from/navi_oben_hh" text:style-name="Internet_20_link" text:visited-style-name="Visited_20_Internet_20_Link">c't Hardware Ha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ckerspace:start</dc:title>
  </office:meta>
</office:document-meta>
</file>