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kerspace:infrastruktur:sicherheitseinrichtungen:start"/><text:bookmark-start text:name="__RefHeading___sicherheitseinrichtungen_1"/><text:bookmark-start text:name="sicherheitseinrichtungen"/>Sicherheitseinrichtungen<text:bookmark-end text:name="__RefHeading___sicherheitseinrichtungen_1"/><text:bookmark-end text:name="sicherheitseinrichtungen"/></text:h>
      <text:h text:style-name="Heading_20_3" text:outline-level="3"><text:bookmark-start text:name="__RefHeading___feuerloescher_2"/><text:bookmark-start text:name="feuerloescher"/>Feuerlöscher<text:bookmark-end text:name="__RefHeading___feuerloescher_2"/><text:bookmark-end text:name="feuerloescher"/></text:h>
      <text:p text:style-name="Text_20_body">Im Keller befinden sich mehrere Feuerlöscher. Im Kellergang sind zwei Pulver-Handfeuerlöscher vom Krämerloft aufgehangen, in der Holzwerkstatt zwischen Tür und Heizkörper befindet sich ein Schaumlöscher.</text:p>
      <text:p text:style-name="Text_20_body">Es ist wichtig zu wissen, dass das Löschpulver erhebliche Schäden an jeglichen elektrischen und elektronischen Geräten verursacht, die dem Pulvernebel ausgesetzt werden. Das Löschpulver ist sehr fein und breitet sich innerhalb weniger Sekunden überall hin aus. Löschpulver ätzt bei Kontakt mit Feuchtigkeit (auch in der Lunge) und beeinträchtigt die Elektrischen Isolierstoffe durch Ausbildung von Kriechströmen stark. Nach dem Auslösen eines Pulverlöschers wird die Sichtweite nahezu bei null liegen.</text:p>
      <text:p text:style-name="Text_20_body">Deshalb ist es sehr wichtig, das im Fall der Fälle eines Entstehungsbrandes immer <text:span text:style-name="Strong_20_Emphasis">ZUERST</text:span> der Schaumlöscher aus der Holzwerkstatt oder Metallwerkstatt verwendet wird, und nur wenn die Löschwirkung nicht ausreicht der Pulverlöscher aus dem Flur.
Vor dem Einsatz der Pulverlöscher oder sofort danach sind die Türen zu schließen. 
Der Schaumlöscher hat eine Reichweite von ca. 4 Meter, bringt euch also nicht unnötig in Gefahr durch die Annäherung zum Brandherd.
Auch bei Bränden an elektrischen Einrichtungen können beide Feuerlöscherarten eingesetzt werden, es gilt beim Löschen jeweils ein Mindestabstand von 1 Meter.</text:p>
      <text:h text:style-name="Heading_20_3" text:outline-level="3"><text:bookmark-start text:name="__RefHeading___erste_hilfe_3"/><text:bookmark-start text:name="erste_hilfe"/>Erste Hilfe<text:bookmark-end text:name="__RefHeading___erste_hilfe_3"/><text:bookmark-end text:name="erste_hilfe"/></text:h>
      <text:p text:style-name="Text_20_body">Für den Fall einer Verletzung steht ein bzw. mehrere Sanikästen zur Verfügung. Dieser befindet sich im Moment oben auf den Sortimentskästen im großen Raum. </text:p>
      <text:p text:style-name="Text_20_body">Wenn Erste-Hilfe-Material verbraucht wird sagt bitte bescheid, damit dieses nachgefüllt werden kann.</text:p>
      <text:h text:style-name="Heading_20_3" text:outline-level="3"><text:bookmark-start text:name="__RefHeading___notruf_4"/><text:bookmark-start text:name="notruf"/>Notruf<text:bookmark-end text:name="__RefHeading___notruf_4"/><text:bookmark-end text:name="notruf"/></text:h>
      <text:p text:style-name="Text_20_body">Im Space steht rechts neben den 3D-Druckern ein Telefon, welches per IP-Telefonie nach draußen angebunden ist. Wenn das Internet ausfällt wird dieses nicht funktionieren. Mobiltelefonie ist in den Kellerräumen ebenfalls problematisch. Geht also nach oben, wenn ihr vom Mobiltelefon einen Notruf absetzen müsst.</text:p>
      <text:h text:style-name="Heading_20_3" text:outline-level="3"><text:bookmark-start text:name="__RefHeading___schutzausruestung_5"/><text:bookmark-start text:name="schutzausruestung"/>Schutzausrüstung<text:bookmark-end text:name="__RefHeading___schutzausruestung_5"/><text:bookmark-end text:name="schutzausruestung"/></text:h>
      <text:p text:style-name="Text_20_body">In den Werkstätten ist eine Grundausstattung von Schutzausrüstung, also insbesondere Gehörschutz und Schutzbrillen vorhanden. Wenn ihr selbst ohne eure eigene Schutzausrüstung in den Makerspace kommt, dann benutzt diese.</text:p>
      <text:p text:style-name="Text_20_body">Holzstaub von Harthölzern ist Krebserregend. Wenn ihr Hartholz mit Maschinen bearbeiten möchtet, bringt euch eine Staubschutzmaske 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infrastruktur:sicherheitseinrichtungen:start</dc:title>
  </office:meta>
</office:document-meta>
</file>