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infrastruktur"/><text:bookmark-start text:name="__RefHeading___infrastruktur_1"/><text:bookmark-start text:name="infrastruktur"/>Infrastruktur<text:bookmark-end text:name="__RefHeading___infrastruktur_1"/><text:bookmark-end text:name="infrastruktur"/></text:h>
      <text:p text:style-name="Text_20_body">In unseren neuen Räumlichkeiten muss eine entsprechende Infrastruktur geschaffen werden.</text:p>
      <text:p text:style-name="Text_20_body"><text:a xlink:type="simple" xlink:href="https://wiki.technikkultur-erfurt.de/makerspace:infrastruktur:sicherheitseinrichtungen:start" text:style-name="Internet_20_link" text:visited-style-name="Visited_20_Internet_20_Link">sicherheitseinrichtungen</text:a></text:p>
      <text:p text:style-name="Text_20_body"><text:a xlink:type="simple" xlink:href="https://wiki.technikkultur-erfurt.de/makerspace:intrastruktur:elektroinstallation:start" text:style-name="Internet_20_link" text:visited-style-name="Visited_20_Internet_20_Link">Elektroinstallation</text:a></text:p>
      <text:p text:style-name="Text_20_body"><text:a xlink:type="simple" xlink:href="https://wiki.technikkultur-erfurt.de/makerspace:intrastruktur:druckluft:start" text:style-name="Internet_20_link" text:visited-style-name="Visited_20_Internet_20_Link">Druckluft</text:a></text:p>
      <text:p text:style-name="Text_20_body"><text:a xlink:type="simple" xlink:href="https://wiki.technikkultur-erfurt.de/makerspace:infrastruktur:lueftung:start" text:style-name="Internet_20_link" text:visited-style-name="Visited_20_Internet_20_Link">lueftung</text:a></text:p>
      <text:p text:style-name="Text_20_body"><text:a xlink:type="simple" xlink:href="https://wiki.technikkultur-erfurt.de/makerspace:intrastruktur:ordnungssystem:start" text:style-name="Internet_20_link" text:visited-style-name="Visited_20_Internet_20_Link">Ordnungs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infrastruktur</dc:title>
  </office:meta>
</office:document-meta>
</file>