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maschinen:3d-drucker:mendel90"/><text:bookmark-start text:name="__RefHeading___mendel_90_1"/><text:bookmark-start text:name="mendel_90"/>Mendel 90<text:bookmark-end text:name="__RefHeading___mendel_90_1"/><text:bookmark-end text:name="mendel_90"/></text:h>
      <text:p text:style-name="Text_20_body">Dieser Drucker gehört citizenvier.
<text:a xlink:type="simple" xlink:href="https://wiki.technikkultur-erfurt.de/projekte:3d_drucker:mendel90" text:style-name="Internet_20_link" text:visited-style-name="Visited_20_Internet_20_Link">Projekte:Mendel90</text:a></text:p>
      <text:list text:style-name="List_20_1" text:continue-numbering="false">
        <text:list-item>
          <text:p text:style-name="List_20_1_Content_First"> 12V Systemspannung</text:p>
        </text:list-item>
        <text:list-item>
          <text:p text:style-name="List_20_1_Content_Last"> MK2 Heizbett mit Glasscheibe</text:p>
        </text:list-item>
      </text:list>
      <text:p text:style-name="Text_20_body">Der Mendel 90 ist derzeit nicht Einsatzbereit da das PEEK-Hotend nach defekt des Temperaturfühlers beschädigt wurde. </text:p>
      <text:p text:style-name="Text_20_body">Der Drucker muss erst repariert werden.
ToDo: Weitere Informationen bitte eintra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3d-drucker:mendel90</dc:title>
  </office:meta>
</office:document-meta>
</file>