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maschinen:3d-drucker:zugriff:start"/><text:bookmark-start text:name="__RefHeading___daten_zum_drucken_uebertragen_1"/><text:bookmark-start text:name="daten_zum_drucken_uebertragen"/>Daten zum Drucken übertragen<text:bookmark-end text:name="__RefHeading___daten_zum_drucken_uebertragen_1"/><text:bookmark-end text:name="daten_zum_drucken_uebertragen"/></text:h>
      <text:p text:style-name="Text_20_body"><text:a xlink:type="simple" xlink:href="https://wiki.technikkultur-erfurt.de/makerspace:maschinen:3d-drucker:start" text:style-name="Internet_20_link" text:visited-style-name="Visited_20_Internet_20_Link"> 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3d-drucker:zugriff:start</dc:title>
  </office:meta>
</office:document-meta>
</file>