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akkuschrauber:start"/>Akkuschrauber</text:p>
      <text:p text:style-name="Text_20_body">im Space befinden sich 3 akuschrauber</text:p>
      <text:p text:style-name="Text_20_body">1. meister akkuschrauber 18V mit 2 Akkus. </text:p>
      <text:p text:style-name="Text_20_body">Ladegerät ist ein steckernetzteil, hohlstecker wird direkt in die Oberseite der wechselakkus gesteckt, akku leuchtet dann rot/grün je nach ladezustand</text:p>
      <text:p text:style-name="Text_20_body">2. Black und Decker akkuschrauber mit 1 Akku</text:p>
      <text:p text:style-name="Text_20_body">Ladegerät ist ebenfalls ein Steckernetzteil, Ladeanschluss ist eine Hohlsteckerbuchse auf der Rückseite vom Akkuschrauber-Handgriff. </text:p>
      <text:p text:style-name="Text_20_body">3. makita 7,2V akkuschrauber mit 2 Akku(systemen)</text:p>
      <text:p text:style-name="Text_20_body">Grauer NiMH Akku zu original Makita Ladegerät</text:p>
      <text:p text:style-name="Text_20_body">Weißer Li-Akku zu weißem Lithium-Akku-Ladegerät. Achtung, nicht vertauschen! Der NiMH Akku ist leistungsfähiger, weil die Li-Zellen gebrauche aus alten Laptop-Akkus sind. Zum Bohren nix, aber zum Schrauben drehen gut genu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akkuschrauber:start</dc:title>
  </office:meta>
</office:document-meta>
</file>