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kerspace:maschinen:cnc-fraese:fraesparameter"/><text:bookmark-start text:name="__RefHeading___einstellen_der_korekten_fraesdaten_1"/><text:bookmark-start text:name="einstellen_der_korekten_fraesdaten"/>Einstellen der korekten Fräsdaten<text:bookmark-end text:name="__RefHeading___einstellen_der_korekten_fraesdaten_1"/><text:bookmark-end text:name="einstellen_der_korekten_fraesdaten"/></text:h>
      <text:h text:style-name="Heading_20_5" text:outline-level="5"><text:bookmark-start text:name="__RefHeading___grundlegendes_2"/><text:bookmark-start text:name="grundlegendes"/>Grundlegendes:<text:bookmark-end text:name="__RefHeading___grundlegendes_2"/><text:bookmark-end text:name="grundlegendes"/></text:h>
      <text:p text:style-name="Text_20_body"><text:a xlink:type="simple" xlink:href="https://www.precifast.de/schnittgeschwindigkeit-beim-fraesen-berechnen/" text:style-name="Internet_20_link" text:visited-style-name="Visited_20_Internet_20_Link">https://www.precifast.de/schnittgeschwindigkeit-beim-fraesen-berechnen/</text:a></text:p>
      <text:p text:style-name="Text_20_body">Die da angegebenen Vorschubgeschwindigkeiten sind für leistungsstarke Industriemaschinen, die werden wir nicht erreichen.</text:p>
      <text:h text:style-name="Heading_20_5" text:outline-level="5"><text:bookmark-start text:name="__RefHeading___wie_man_das_berechnet_3"/><text:bookmark-start text:name="wie_man_das_berechnet"/>Wie man das berechnet:<text:bookmark-end text:name="__RefHeading___wie_man_das_berechnet_3"/><text:bookmark-end text:name="wie_man_das_berechnet"/></text:h>
      <text:p text:style-name="Text_20_body"><text:a xlink:type="simple" xlink:href="http://www.sorotec.de/webshop/Datenblaetter/fraeser/schnittwerte.pdf" text:style-name="Internet_20_link" text:visited-style-name="Visited_20_Internet_20_Link">http://www.sorotec.de/webshop/Datenblaetter/fraeser/schnittwerte.pdf</text:a></text:p>
      <text:h text:style-name="Heading_20_3" text:outline-level="3"><text:bookmark-start text:name="__RefHeading___erfahrungswerte_4"/><text:bookmark-start text:name="erfahrungswerte"/>Erfahrungswerte<text:bookmark-end text:name="__RefHeading___erfahrungswerte_4"/><text:bookmark-end text:name="erfahrungswert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terial             </text:p>
          </table:table-cell>
          <table:table-cell office:value-type="string" table:style-name="tableheader">
            <text:p text:style-name="Table_20_Heading"> Fräser                    </text:p>
          </table:table-cell>
          <table:table-cell office:value-type="string" table:style-name="tableheader">
            <text:p text:style-name="Table_20_Heading"> Schneidenanzahl  </text:p>
          </table:table-cell>
          <table:table-cell office:value-type="string" table:style-name="tableheader">
            <text:p text:style-name="Table_20_Heading"> Drehzahl  </text:p>
          </table:table-cell>
          <table:table-cell office:value-type="string" table:style-name="tableheader">
            <text:p text:style-name="Table_20_Heading">   Vz       </text:p>
          </table:table-cell>
          <table:table-cell office:value-type="string" table:style-name="tableheader">
            <text:p text:style-name="Table_20_Heading">  Vorschub  </text:p>
          </table:table-cell>
          <table:table-cell office:value-type="string" table:style-name="tableheader">
            <text:p text:style-name="Table_20_Heading"> Zustellung </text:p>
          </table:table-cell>
        </table:table-row>
        <table:table-row>
          <table:table-cell office:value-type="string" table:style-name="tablecell">
            <text:p text:style-name="tablealignleft"> 3mm Sperholz        </text:p>
          </table:table-cell>
          <table:table-cell office:value-type="string" table:style-name="tablecell">
            <text:p text:style-name="tablealignleft"> 3,15mm VHM Fräser Nr. 1  </text:p>
          </table:table-cell>
          <table:table-cell office:value-type="string" table:style-name="tablecell">
            <text:p text:style-name="tablealignleft"> 2                </text:p>
          </table:table-cell>
          <table:table-cell office:value-type="string" table:style-name="tablecell">
            <text:p text:style-name="tablealignleft"> 10000    </text:p>
          </table:table-cell>
          <table:table-cell office:value-type="string" table:style-name="tablecell">
            <text:p text:style-name="tablealignleft"> 0,1 mm   </text:p>
          </table:table-cell>
          <table:table-cell office:value-type="string" table:style-name="tablecell">
            <text:p text:style-name="tablealigncenter">  2000 mm/min   </text:p>
          </table:table-cell>
          <table:table-cell office:value-type="string" table:style-name="tablecell">
            <text:p text:style-name="tablealignleft"> 1,6mm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maschinen:cnc-fraese:fraesparameter</dc:title>
  </office:meta>
</office:document-meta>
</file>