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software"/><text:bookmark-start text:name="__RefHeading___software_1"/><text:bookmark-start text:name="software"/>Software<text:bookmark-end text:name="__RefHeading___software_1"/><text:bookmark-end text:name="software"/></text:h>
      <text:h text:style-name="Heading_20_2" text:outline-level="2"><text:bookmark-start text:name="__RefHeading___linuxcnc_2"/><text:bookmark-start text:name="linuxcnc"/>LinuxCNC<text:bookmark-end text:name="__RefHeading___linuxcnc_2"/><text:bookmark-end text:name="linuxcnc"/></text:h>
      <text:p text:style-name="Text_20_body">Zum Einsatz kommt LinuxCNC in der aktuellen (2018) stable Version unter Debian.</text:p>
      <text:h text:style-name="Heading_20_3" text:outline-level="3"><text:bookmark-start text:name="__RefHeading___linuxcnc-maschinenconfiguration_3"/><text:bookmark-start text:name="linuxcnc-maschinenconfiguration"/>LinuxCNC-Maschinenconfiguration<text:bookmark-end text:name="__RefHeading___linuxcnc-maschinenconfiguration_3"/><text:bookmark-end text:name="linuxcnc-maschinenconfiguration"/></text:h>
      <text:h text:style-name="Heading_20_2" text:outline-level="2"><text:bookmark-start text:name="__RefHeading___estlcam_4"/><text:bookmark-start text:name="estlcam"/>ESTLCam<text:bookmark-end text:name="__RefHeading___estlcam_4"/><text:bookmark-end text:name="estlcam"/></text:h>
      <text:p text:style-name="Text_20_body">Christian Knüll, der Entwickler von ESTLCam stellt uns freundlicherweise einen Lizenzschlüssel für die ausschließliche Nutzung im Makerspace zur Verfügung. Wir möchten uns hiermit herzlich dafür bedanken.</text:p>
      <text:h text:style-name="Heading_20_4" text:outline-level="4"><text:bookmark-start text:name="__RefHeading___estlcam_unter_linux_5"/><text:bookmark-start text:name="estlcam_unter_linux"/>Estlcam unter Linux<text:bookmark-end text:name="__RefHeading___estlcam_unter_linux_5"/><text:bookmark-end text:name="estlcam_unter_linux"/></text:h>
      <text:p text:style-name="Text_20_body">In diesem Video wird erläutert, wie man Estcam unter Linux installieren kann. <text:a xlink:type="simple" xlink:href="https://www.youtube.com/watch?v=5c02t1fUIm8" text:style-name="Internet_20_link" text:visited-style-name="Visited_20_Internet_20_Link">https://www.youtube.com/watch?v=5c02t1fUIm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cnc-fraese:software</dc:title>
  </office:meta>
</office:document-meta>
</file>