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wartungsplan"/><text:bookmark-start text:name="__RefHeading___wartungsplan_1"/><text:bookmark-start text:name="wartungsplan"/>Wartungsplan<text:bookmark-end text:name="__RefHeading___wartungsplan_1"/><text:bookmark-end text:name="wartungsplan"/></text:h>
      <text:h text:style-name="Heading_20_3" text:outline-level="3"><text:bookmark-start text:name="__RefHeading___alle_500_stunden_2"/><text:bookmark-start text:name="alle_500_stunden"/>Alle 500 Stunden<text:bookmark-end text:name="__RefHeading___alle_500_stunden_2"/><text:bookmark-end text:name="alle_500_stunden"/></text:h>
      <text:list text:style-name="List_20_1" text:continue-numbering="false">
        <text:list-item>
          <text:p text:style-name="List_20_1_Content_First"> Reinigen und Fetten der Kugelspindeln</text:p>
        </text:list-item>
        <text:list-item>
          <text:p text:style-name="List_20_1_Content_Last"> Wartung dokumentieren</text:p>
        </text:list-item>
      </text:list>
      <text:h text:style-name="Heading_20_3" text:outline-level="3"><text:bookmark-start text:name="__RefHeading___alle_100_stunden_3"/><text:bookmark-start text:name="alle_100_stunden"/>Alle 100 Stunden<text:bookmark-end text:name="__RefHeading___alle_100_stunden_3"/><text:bookmark-end text:name="alle_100_stunden"/></text:h>
      <text:list text:style-name="List_20_1" text:continue-numbering="false">
        <text:list-item>
          <text:p text:style-name="List_20_1_Content_First"> Absaugen der verstaubten Luftfilter am Schaltkasten</text:p>
        </text:list-item>
        <text:list-item>
          <text:p text:style-name="List_20_1_Content_Last"> Wartung dokumentieren</text:p>
        </text:list-item>
      </text:list>
      <text:h text:style-name="Heading_20_3" text:outline-level="3"><text:bookmark-start text:name="__RefHeading___vor_jeder_benutzung_4"/><text:bookmark-start text:name="vor_jeder_benutzung"/>Vor jeder Benutzung<text:bookmark-end text:name="__RefHeading___vor_jeder_benutzung_4"/><text:bookmark-end text:name="vor_jeder_benutzung"/></text:h>
      <text:list text:style-name="List_20_1" text:continue-numbering="false">
        <text:list-item>
          <text:p text:style-name="List_20_1_Content_First"> ggf. Kühlmittel auffüllen</text:p>
        </text:list-item>
        <text:list-item>
          <text:p text:style-name="List_20_1_Content"> Kühlmittel oder Kühlluft oder Staubsauger einschalten.</text:p>
        </text:list-item>
        <text:list-item>
          <text:p text:style-name="List_20_1_Content_Last"> Fräser einspannen und Werkzeuglänge vermessen</text:p>
        </text:list-item>
      </text:list>
      <text:h text:style-name="Heading_20_3" text:outline-level="3"><text:bookmark-start text:name="__RefHeading___nach_jeder_benutzung_5"/><text:bookmark-start text:name="nach_jeder_benutzung"/>Nach jeder Benutzung<text:bookmark-end text:name="__RefHeading___nach_jeder_benutzung_5"/><text:bookmark-end text:name="nach_jeder_benutzung"/></text:h>
      <text:list text:style-name="List_20_1" text:continue-numbering="false">
        <text:list-item>
          <text:p text:style-name="List_20_1_Content_First"> Späne entfernen, </text:p>
        </text:list-item>
        <text:list-item>
          <text:p text:style-name="List_20_1_Content"> Fräser aufräumen</text:p>
        </text:list-item>
        <text:list-item>
          <text:p text:style-name="List_20_1_Content"> Maschine Reinigen</text:p>
        </text:list-item>
        <text:list-item>
          <text:p text:style-name="List_20_1_Content"> ggf. verbrauchtes Kühlmittel ablassen/auffangen</text:p>
        </text:list-item>
        <text:list-item>
          <text:p text:style-name="List_20_1_Content"> bei Staubsaugerbenutzung den Auffangbehälter ausleeren.</text:p>
        </text:list-item>
        <text:list-item>
          <text:p text:style-name="List_20_1_Content"> Linearführungen und Gewindespindeln auf anhaftenden Schmutz und Späne kontrollieren und ggf. reinigen.</text:p>
        </text:list-item>
        <text:list-item>
          <text:p text:style-name="List_20_1_Content_Last"> jegliche Art von Störungen oder Problemen an gafu berich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wartungsplan</dc:title>
  </office:meta>
</office:document-meta>
</file>