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kerspace:maschinen:drucklufttacker"/><text:bookmark-start text:name="__RefHeading___druckluft-tacker_1"/><text:bookmark-start text:name="druckluft-tacker"/>Druckluft-Tacker<text:bookmark-end text:name="__RefHeading___druckluft-tacker_1"/><text:bookmark-end text:name="druckluft-tacker"/></text:h>
      <text:p text:style-name="Text_20_body">Im Makerspace befindet sich ein Drucklufttacker. Der Tacker gehört gafu.</text:p>
      <text:p text:style-name="Text_20_body">Der Tacker kann „Stauchkopfnägel“ bis 50mm Länge und klammern bis 40mm Länge verarbeiten.
Die Klammern haben normalerweise 8mm breite.</text:p>
      <text:p text:style-name="Text_20_body">Zu dem Tacker gibts eine Bedienungsanleitung, in der die Handhabung und Sicherheitshinweise abgedruckt ist. Vor Benutzung ist die Bedienungsanleitung zu lesen. </text:p>
      <text:h text:style-name="Heading_20_4" text:outline-level="4"><text:bookmark-start text:name="__RefHeading___wozu_braucht_man_das_ding_eigentlich_2"/><text:bookmark-start text:name="wozu_braucht_man_das_ding_eigentlich"/>Wozu braucht man das Ding eigentlich?<text:bookmark-end text:name="__RefHeading___wozu_braucht_man_das_ding_eigentlich_2"/><text:bookmark-end text:name="wozu_braucht_man_das_ding_eigentlich"/></text:h>
      <text:p text:style-name="Text_20_body">Der Einsatzzweck dieser Tacker ist das befestigen von Verzierungen an Holzarbeiten, Zierleisten u.s.w
Außerdem kann beim Verleimen von Holzarbeiten mit Hilfe dieser Drahtnägel ohne Mühe die Leimfüge überbrückt und die Teile miteinander verbunden werden, so dass man sofort weiterarbeiten kann ohne die Trockenzeiten des Leims einhalten zu müssen.
Auch kann man sich das zusammenzwingen der Fügeteile sparen.</text:p>
      <text:p text:style-name="Text_20_body">Die kleinen Köpfe der Nägel werden im Holz versenkt und fallen kaum auf.</text:p>
      <text:p text:style-name="Text_20_body"><text:a xlink:type="simple" xlink:href="https://wiki.technikkultur-erfurt.de/category:makerspace:maschinen" text:style-name="Internet_20_link" text:visited-style-name="Visited_20_Internet_20_Link">maschi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drucklufttacker</dc:title>
  </office:meta>
</office:document-meta>
</file>