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maschinen:elektroschrauber"/>Derzeit sind 2 Akkuschrauber vorhanden..</text:p>
      <text:p text:style-name="Text_20_body">BLACK&amp;DECKER EPC96 H1 9,6V 10mm 0-750/min</text:p>
      <text:p text:style-name="Text_20_body">MEISTER MAS18Mx2 AKKU Li-Ion 18V  10mm Stufe1: 0-400/min Stufe2:0-1500/m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elektroschrauber</dc:title>
  </office:meta>
</office:document-meta>
</file>