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erspace:maschinen:exzenterschleifer"/>Wir haben im Makerspace den
Exzenterschleifer Lidl Parkside „PEXS 270 A1„</text:p>
      <text:p text:style-name="Preformatted_20_Text"><text:s text:c="2"/>Vibrationshemmender Frontgriff – komfortable Einhandbedienung<text:line-break/><text:s text:c="2"/>Einfacher Schleifblattwechsel durch Kletthaftung<text:line-break/><text:s text:c="2"/>Integrierte Absaugfunktion mit Fangbox<text:line-break/><text:s text:c="2"/>Geeignet für handelsübliche gelochte Schleifpapiere mit ca. Ø 125 mm <text:line-break/><text:s text:c="6"/><text:line-break/><text:s text:c="2"/>Leistung: ca. 270 Watt<text:line-break/><text:s text:c="2"/>Leerlaufschwingzahl: ca. 24.000 min–1<text:line-break/><text:s text:c="2"/>Schleifteller: ca. Ø 125 mm<text:line-break/><text:s text:c="2"/>Kabellänge: ca. 4 m<text:line-break/><text:s text:c="2"/>Enthaltenes Zubehör: Adapter für externe Staubabsaugung, 1 Schleifblatt</text:p>
      <text:p text:style-name="Text_20_body">(<text:a xlink:type="simple" xlink:href="https://www.lidl.de/de/parkside-schwingschleifer-pss-250-a1-exzenterschleifer-pexs-270-a1" text:style-name="Internet_20_link" text:visited-style-name="Visited_20_Internet_20_Link">https://www.lidl.de/de/parkside-schwingschleifer-pss-250-a1-exzenterschleifer-pexs-270-a1</text:a>)</text:p>
      <text:p text:style-name="Text_20_body">Es handelt sich um ein günstiges Einsteigergerät.
Kurzes video: <text:a xlink:type="simple" xlink:href="https://www.youtube.com/watch?v=k_6HDrh8bnU" text:style-name="Internet_20_link" text:visited-style-name="Visited_20_Internet_20_Link">https://www.youtube.com/watch?v=k_6HDrh8bnU</text:a></text:p>
      <text:h text:style-name="Heading_20_3" text:outline-level="3"><text:bookmark-start text:name="__RefHeading___defekt_2019_1"/><text:bookmark-start text:name="defekt_2019"/>Defekt 2019:<text:bookmark-end text:name="__RefHeading___defekt_2019_1"/><text:bookmark-end text:name="defekt_2019"/></text:h>
      <text:p text:style-name="Text_20_body">Gerät wurde im Oktober mit verschlissenem Kugellagersitz und völlig heruntergerocktem Filz-Reibring (abstützung und abdichtung zwischen Gerätegehäuse schleifteller) und aufgefunden, Kugellager ist sehr schwergängig und muss ausgetauscht werden, Kugellagerhalter scheint nicht als Ersatzteil verfügbar zu sein und muss nach abziehen des Kugellagers aufgearbeitet werden.</text:p>
      <text:p text:style-name="Text_20_body">gafu hat die Maschine zerlegt, das kugellager ausgebaut (war verdreckt, nach reinigen und neu fetten geht es wieder), den kugellagersitz ausgeschliffen, mit epoxidharzspachtel wieder aufgebaut und neu ausgedreht. Maschine am 1.Nov wieder zusammengebaut und funktionstüchtig.
Für den Filzring hat sich noch kein Ersatz gefunden.</text:p>
      <text:p text:style-name="Text_20_body">2.Nov: Durch Fehlbedienung schon wieder kapu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maschinen:exzenterschleifer</dc:title>
  </office:meta>
</office:document-meta>
</file>