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kerspace:maschinen:plasmaschneider"/><text:bookmark-start text:name="__RefHeading___plasmaschneider_parkside_pps_40_a1_1"/><text:bookmark-start text:name="plasmaschneider_parkside_pps_40_a1"/>Plasmaschneider ** Parkside PPS 40 A1 **<text:bookmark-end text:name="__RefHeading___plasmaschneider_parkside_pps_40_a1_1"/><text:bookmark-end text:name="plasmaschneider_parkside_pps_40_a1"/></text:h>
      <text:p text:style-name="Text_20_body">15 A/86 V~40 A/96 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plasmaschneider</dc:title>
  </office:meta>
</office:document-meta>
</file>