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2d1f09d66a1f2a97925afdef9072a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tandbohrmaschine Legend" text:anchor-type="as-char" draw:z-index="0" svg:width="10.583333333333cm"><draw:text-box><text:p text:style-name="legendcenter"><draw:frame draw:style-name="media" draw:name="Standbohrmaschine" text:anchor-type="as-char" draw:z-index="0" svg:width="10.583333333333cm" svg:height="14.111111111111cm"><draw:image xlink:href="Pictures/2e2d1f09d66a1f2a97925afdef9072a8.jpeg" xlink:type="simple" xlink:show="embed" xlink:actuate="onLoad"/></draw:frame>Standbohrmaschin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standbohrmaschine</dc:title>
  </office:meta>
</office:document-meta>
</file>