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kerspace:moebel"/>Die Übersicht zu den Maschinen bitte der Haupseite <text:a xlink:type="simple" xlink:href="https://wiki.technikkultur-erfurt.de/makerspace:start#maschinen_und_elektrische_werkzeuge" text:style-name="Internet_20_link" text:visited-style-name="Visited_20_Internet_20_Link">Maschinen und elektrische Werkzeuge</text:a> entnehmen oder zu den Unterpunkten in der Seitennavigation weitergeh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akerspace:moebel</dc:title>
  </office:meta>
</office:document-meta>
</file>