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erkzeuge:schlichthobel"/>Wie funktioniert das mit dem Hobel:</text:p>
      <text:p text:style-name="Text_20_body">Seht euch folgendes Video an:
<text:a xlink:type="simple" xlink:href="https://www.youtube.com/watch?v=-VcgcKxjtUw" text:style-name="Internet_20_link" text:visited-style-name="Visited_20_Internet_20_Link">https://www.youtube.com/watch?v=-VcgcKxjtUw</text:a></text:p>
      <text:p text:style-name="Text_20_body">Leichter fällt das arbeiten mit dem Schlichthobel, wenn man die späne noch etwas dünner als im video m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erkzeuge:schlichthobel</dc:title>
  </office:meta>
</office:document-meta>
</file>