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makerspace:werkzeuge:wuensche:start"/><text:bookmark-start text:name="__RefHeading___handwerkzeuge_1"/><text:bookmark-start text:name="handwerkzeuge"/>Handwerkzeuge<text:bookmark-end text:name="__RefHeading___handwerkzeuge_1"/><text:bookmark-end text:name="handwerkzeuge"/></text:h>
      <text:p text:style-name="Text_20_body">es werden im Moment alle Arten von Handwerkzeugen benötigt</text:p>
      <text:h text:style-name="Heading_20_4" text:outline-level="4"><text:bookmark-start text:name="__RefHeading___sicherheitseinrichtung_2"/><text:bookmark-start text:name="sicherheitseinrichtung"/>Sicherheitseinrichtung<text:bookmark-end text:name="__RefHeading___sicherheitseinrichtung_2"/><text:bookmark-end text:name="sicherheitseinrichtung"/></text:h>
      <text:p text:style-name="Text_20_body">Ein Werkstatt-verbandszeug nebst Wandschrank wird benötig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erkzeuge:wuensche:start</dc:title>
  </office:meta>
</office:document-meta>
</file>