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orkshop:3d-drucker-bauen"/>In den ersten Räumlichkeiten in der Webergasse in Erfurt lud gafu zum 3D-Drucker bauen ein.</text:p>
      <text:p text:style-name="Text_20_body">Da kein fertiger Bausatz aufgebaut wurde, sondern die Drucker „from scratch“ aus ca. 700 Einzelteilen zusammengebaut wurden, lief der Workshop einige Wochen. </text:p>
      <text:p text:style-name="Text_20_body">Es wurden in diesem Projekt ingesamt 4 Drucker aufgebaut, Ende Oktober waren sie soweit komplett.</text:p>
      <text:p text:style-name="Text_20_body">Im Blog sind dazu ein paar Meldungen aufgelistet:
<text:a xlink:type="simple" xlink:href="https://makerspace-erfurt.de/2016/06/workshop-bau-dir-einen-3d-drucker/" text:style-name="Internet_20_link" text:visited-style-name="Visited_20_Internet_20_Link">Blog:Bau dir einen 3D Drucker</text:a> u.w.</text:p>
      <text:p text:style-name="Text_20_body"><text:a xlink:type="simple" xlink:href="http://blog.gafu.de/?p=1296" text:style-name="Internet_20_link" text:visited-style-name="Visited_20_Internet_20_Link">gafus Blog</text:a> erwähnte auch noch ein paar Dinge:</text:p>
      <text:p text:style-name="Text_20_body">Außerdem hat die TA über uns berichtet:
<text:a xlink:type="simple" xlink:href="http://erfurt.thueringer-allgemeine.de/web/lokal/leben/detail/-/specific/Makerspace-Erfurter-Kreative-setzen-gemeinsame-Ideen-in-offener-Werkstatt-um-497265619" text:style-name="Internet_20_link" text:visited-style-name="Visited_20_Internet_20_Link">Artikel vom 06.September</text:a></text:p>
      <text:p text:style-name="Text_20_body">„Choas“ sprach (über die elektronik): „Die Hälfte seine Lebens, crimpt der Anfänger vergebe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orkshop:3d-drucker-bauen</dc:title>
  </office:meta>
</office:document-meta>
</file>