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kerspace:workshop:einfuehrung_3d-drucker"/>3d Druck einführungskurs. Drucken im Makerspace.</text:p>
      <text:p text:style-name="Text_20_body">Status: müsste mal jemand machen.</text:p>
      <text:p text:style-name="Text_20_body">Gedanken dazu:</text:p>
      <text:p text:style-name="Text_20_body">mit dem 3d druck müsste man einen zweistufigen einführungskurs machen.</text:p>
      <text:p text:style-name="Text_20_body">ein teil ist: wie komme ich vom modell zum gcode</text:p>
      <text:p text:style-name="Text_20_body">und der zweite teil ist: wie funktioniert der 3d drucker &amp; was ist im fehlerfall zu tun.</text:p>
      <text:p text:style-name="Text_20_body">wenn man es umfassend macht ist beides abendfüllend.</text:p>
      <text:p text:style-name="Text_20_body">danach sollte man die grundlagen haben um drucken zu können.</text:p>
      <text:p text:style-name="Text_20_body">teil 1 ist dann mehr so „was machen die slicersettings“</text:p>
      <text:p text:style-name="Text_20_body">wie bekomme ich bauteile mit kleiner grundfläche gedruckt</text:p>
      <text:p text:style-name="Text_20_body">welches ist die optimale ausrichtung vor dem slicen</text:p>
      <text:p text:style-name="Text_20_body">tricks wie bauteile in zwei teile spalten die sich von der geometrie viel leichter drucken lassen als das gesamte und nachher wieder zusammengefügt werden können
wieviel infill braucht man</text:p>
      <text:p text:style-name="Text_20_body">supportstruktur</text:p>
      <text:p text:style-name="Text_20_body">spielen mit der extrusion width um schönen gcode bei scheinbar unkomplizierten teilen zu bekommen, wie zahnräder mit kleinen zähnen, die es aber im detail in sich haben</text:p>
      <text:p text:style-name="Text_20_body">und im zweiten teil eher so gebrauchsfertigkeiten wie filamentwechsel, verstopfte düse, vorheizen, verbindung mit dem drucker herstellen und bedienung über das menü u.s.w.</text:p>
      <text:p text:style-name="Text_20_body">wenn man zeitiger anfängt könnte man das auch an einem tag in ~6 stunden +pause schaff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kerspace:workshop:einfuehrung_3d-drucker</dc:title>
  </office:meta>
</office:document-meta>
</file>