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orkshop"/><text:bookmark-start text:name="__RefHeading___workshops_1"/><text:bookmark-start text:name="workshops"/>Workshops<text:bookmark-end text:name="__RefHeading___workshops_1"/><text:bookmark-end text:name="workshops"/></text:h>
      <text:p text:style-name="Text_20_body"><text:a xlink:type="simple" xlink:href="https://wiki.technikkultur-erfurt.de/makerspace:workshop:3d-drucker-bauen:start" text:style-name="Internet_20_link" text:visited-style-name="Visited_20_Internet_20_Link">3d-drucker-bauen</text:a></text:p>
      <text:p text:style-name="Text_20_body"><text:a xlink:type="simple" xlink:href="https://wiki.technikkultur-erfurt.de/makerspace:workshop:loeten-lernen:start" text:style-name="Internet_20_link" text:visited-style-name="Visited_20_Internet_20_Link">Loeten-lernen</text:a></text:p>
      <text:p text:style-name="Text_20_body"><text:a xlink:type="simple" xlink:href="https://wiki.technikkultur-erfurt.de/makerspace:workshop:leiterplattenherstellung:start" text:style-name="Internet_20_link" text:visited-style-name="Visited_20_Internet_20_Link">Leiterplattenherstellung</text:a></text:p>
      <text:p text:style-name="Text_20_body"><text:a xlink:type="simple" xlink:href="https://wiki.technikkultur-erfurt.de/makerspace:workshop:einfuehrung_3d-drucker:start" text:style-name="Internet_20_link" text:visited-style-name="Visited_20_Internet_20_Link">Einführung 3D-Drucker</text:a></text:p>
      <text:p text:style-name="Text_20_body"><text:a xlink:type="simple" xlink:href="https://wiki.technikkultur-erfurt.de/makerspace:workshop:papierkunst:start" text:style-name="Internet_20_link" text:visited-style-name="Visited_20_Internet_20_Link">Papierkun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</dc:title>
  </office:meta>
</office:document-meta>
</file>