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jekte:3d_drucker:howto"/>Seite im Aufbau, evtl. sind einige Infos doppelt oder fehlen!</text:span></text:p>
      <text:p text:style-name="Text_20_body">Die Schritte beim 3D-Druck:</text:p>
      <text:list text:style-name="Numbering_20_1" text:continue-numbering="false">
        <text:list-item>
          <text:p text:style-name="Numbering_20_1_Content_First"> <text:span text:style-name="Strong_20_Emphasis">Modell</text:span> finden (z.B. auf <text:a xlink:type="simple" xlink:href="https://thingiverse.com" text:style-name="Internet_20_link" text:visited-style-name="Visited_20_Internet_20_Link">https://thingiverse.com</text:a> oder <text:a xlink:type="simple" xlink:href="https://printables.com" text:style-name="Internet_20_link" text:visited-style-name="Visited_20_Internet_20_Link">https://printables.com</text:a>) oder selbst erstellen (z.B. mit <text:a xlink:type="simple" xlink:href="https://freecad.org" text:style-name="Internet_20_link" text:visited-style-name="Visited_20_Internet_20_Link">https://freecad.org</text:a> oder <text:a xlink:type="simple" xlink:href="https://onshape.com" text:style-name="Internet_20_link" text:visited-style-name="Visited_20_Internet_20_Link">https://onshape.com</text:a>, recht aufwendig)</text:p>
        </text:list-item>
        <text:list-item>
          <text:p text:style-name="Numbering_20_1_Content"> <text:span text:style-name="Strong_20_Emphasis">STL-Datei</text:span> exportieren oder herunterladen</text:p>
        </text:list-item>
        <text:list-item>
          <text:p text:style-name="Numbering_20_1_Content"> Passendes <text:span text:style-name="Strong_20_Emphasis">Filament wählen</text:span> und in den Drucker einfädeln &amp; einziehen (je Drucker unterschiedlich)</text:p>
        </text:list-item>
        <text:list-item>
          <text:p text:style-name="Numbering_20_1_Content"> Mit einem Slicer aus der STL-Datei eine <text:span text:style-name="Strong_20_Emphasis">GCode-Datei</text:span> speziell für zu nutzenden Drucker &amp; Filament erstellen</text:p>
        </text:list-item>
        <text:list-item>
          <text:p text:style-name="Numbering_20_1_Content"> GCode-Datei <text:span text:style-name="Strong_20_Emphasis">auf den Drucker laden</text:span> (per <text:a xlink:type="simple" xlink:href="http://3d-printserver" text:style-name="Internet_20_link" text:visited-style-name="Visited_20_Internet_20_Link">http://3d-printserver</text:a>, ggf. bei manchen Druckern auch per SD-Karte)</text:p>
        </text:list-item>
        <text:list-item>
          <text:p text:style-name="Numbering_20_1_Content_Last"> <text:span text:style-name="Strong_20_Emphasis">Druckvorgang starten</text:span> und beaufsichtigen, ggf. bei Fehlern stoppen &amp; Einstellungen anpassen</text:p>
        </text:list-item>
      </text:list>
      <text:p text:style-name="Text_20_body">Empfohlener Slicer: Ultimaker Cura (<text:a xlink:type="simple" xlink:href="https://ultimaker.com/software/ultimaker-cura/" text:style-name="Internet_20_link" text:visited-style-name="Visited_20_Internet_20_Link">https://ultimaker.com/software/ultimaker-cura/</text:a>)</text:p>
      <text:p text:style-name="Text_20_body">GCode-Upload &amp; Druckersteuerung: <text:a xlink:type="simple" xlink:href="http://3d-printserver" text:style-name="Internet_20_link" text:visited-style-name="Visited_20_Internet_20_Link">http://3d-printserver</text:a> (oben rechts Drucker auswählen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3d_drucker:howto</dc:title>
  </office:meta>
</office:document-meta>
</file>