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3d_drucker:n50q"/><text:bookmark-start text:name="__RefHeading___status_1"/><text:bookmark-start text:name="status"/>Status<text:bookmark-end text:name="__RefHeading___status_1"/><text:bookmark-end text:name="status"/></text:h>
      <text:h text:style-name="Heading_20_2" text:outline-level="2"><text:bookmark-start text:name="__RefHeading___aufbau_2"/><text:bookmark-start text:name="aufbau"/>Aufbau<text:bookmark-end text:name="__RefHeading___aufbau_2"/><text:bookmark-end text:name="aufbau"/></text:h>
      <text:h text:style-name="Heading_20_2" text:outline-level="2"><text:bookmark-start text:name="__RefHeading___besonderheiten_3"/><text:bookmark-start text:name="besonderheiten"/>Besonderheiten<text:bookmark-end text:name="__RefHeading___besonderheiten_3"/><text:bookmark-end text:name="besonderheiten"/></text:h>
      <text:h text:style-name="Heading_20_2" text:outline-level="2"><text:bookmark-start text:name="__RefHeading___firmware_konfiguration_4"/><text:bookmark-start text:name="firmware_konfiguration"/>Firmware &amp; Konfiguration<text:bookmark-end text:name="__RefHeading___firmware_konfiguration_4"/><text:bookmark-end text:name="firmware_konfiguration"/></text:h>
      <text:h text:style-name="Heading_20_2" text:outline-level="2"><text:bookmark-start text:name="__RefHeading___hardware_schaltplan_5"/><text:bookmark-start text:name="hardware_schaltplan"/>Hardware &amp; Schaltplan<text:bookmark-end text:name="__RefHeading___hardware_schaltplan_5"/><text:bookmark-end text:name="hardware_schaltplan"/></text:h>
      <text:h text:style-name="Heading_20_2" text:outline-level="2"><text:bookmark-start text:name="__RefHeading___erfahrungen_6"/><text:bookmark-start text:name="erfahrungen"/>Erfahrungen<text:bookmark-end text:name="__RefHeading___erfahrungen_6"/><text:bookmark-end text:name="erfahrungen"/></text:h>
      <text:h text:style-name="Heading_20_2" text:outline-level="2"><text:bookmark-start text:name="__RefHeading___glossar_links_7"/><text:bookmark-start text:name="glossar_links"/>Glossar &amp; Links<text:bookmark-end text:name="__RefHeading___glossar_links_7"/><text:bookmark-end text:name="glossar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3d_drucker:n50q</dc:title>
  </office:meta>
</office:document-meta>
</file>