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3d_drucker:wiederbelebung"/><text:bookmark-start text:name="__RefHeading___wiederbelebung_eines_3d-druckerseine_checkliste_1"/><text:bookmark-start text:name="wiederbelebung_eines_3d-druckerseine_checkliste"/>Wiederbelebung eines 3D-Druckers: Eine Checkliste<text:bookmark-end text:name="__RefHeading___wiederbelebung_eines_3d-druckerseine_checkliste_1"/><text:bookmark-end text:name="wiederbelebung_eines_3d-druckerseine_checkliste"/></text:h>
      <text:p text:style-name="Text_20_body">☐ <text:span text:style-name="Strong_20_Emphasis">Grundsätzliche Mechanik überprüfen</text:span></text:p>
      <text:list text:style-name="List_20_1" text:continue-numbering="false">
        <text:list-item>
          <text:p text:style-name="List_20_1_Content_First"> ☐ <text:span text:style-name="Strong_20_Emphasis">Nichts nennenswertes wackelt</text:span> wo es nicht soll.</text:p>
        </text:list-item>
        <text:list-item>
          <text:p text:style-name="List_20_1_Content"> ☐ Die <text:span text:style-name="Strong_20_Emphasis">Achsen lassen sich grundsätzlich leicht überall hinbewegen</text:span>, indem man am Schrittmotor dreht oder die Riemen verschiebt.</text:p>
        </text:list-item>
        <text:list-item>
          <text:p text:style-name="List_20_1_Content"> ☐ Das <text:span text:style-name="Strong_20_Emphasis">Druckbett ist halbwegs flach</text:span> und hat eine geeignete Oberfläche (der Goldstandard ist strukturiertes PEI als Magnetauflage).</text:p>
        </text:list-item>
        <text:list-item>
          <text:p text:style-name="List_20_1_Content_Last"> ☐ Hotend und Coldend sind <text:span text:style-name="Strong_20_Emphasis">nicht verstopft</text:span>.</text:p>
        </text:list-item>
      </text:list>
      <text:p text:style-name="Text_20_body">☐ <text:span text:style-name="Strong_20_Emphasis">Grundsätzliche Elektronik überprüfen</text:span></text:p>
      <text:list text:style-name="List_20_1" text:continue-numbering="false">
        <text:list-item>
          <text:p text:style-name="List_20_1_Content_First"> ☐ Das <text:span text:style-name="Strong_20_Emphasis">Netzteil</text:span> ist stark genug für Schrittmotoren und Heizpatronen, inkl. Sicherheitsfaktor: </text:p>
          <text:p text:style-name="Preformatted_20_Text">I_netzteil &gt;= (P_hotend + P_heizbett + n_schrittmotoranzahl * R_phase * (I_phase ^ 2)) / U_netzteil * 1.5</text:p>
        </text:list-item>
        <text:list-item>
          <text:p text:style-name="List_20_1_Content"> ☐ Die Heizpatronen und das Mainboard sind für die <text:span text:style-name="Strong_20_Emphasis">Spannung des Netzteils</text:span> ausgelegt.</text:p>
        </text:list-item>
        <text:list-item>
          <text:p text:style-name="List_20_1_Content"> ☐ Das Mainboard und die MOSFETs sind für die <text:span text:style-name="Strong_20_Emphasis">Leistung der Heizpatronen</text:span> ausgelegt. Ansonsten kann man auch ein externes MOSFET-Board nutzen.</text:p>
        </text:list-item>
        <text:list-item>
          <text:p text:style-name="List_20_1_Content"> ☐ Alle <text:span text:style-name="Strong_20_Emphasis">Kontakte</text:span> sind korrekt gecrimpt und verschraubt mit Aderendhülsen.</text:p>
        </text:list-item>
        <text:list-item>
          <text:p text:style-name="List_20_1_Content"> ☐ Alle <text:span text:style-name="Strong_20_Emphasis">Sensoren</text:span> sind korrekt angeschlossen und überschreiten die maximale Eingangsspannung der Digitaleingänge nicht (d.h. VCC=5V, ansonsten ist ein Spannungsteiler/Optokoppler/Level-Shifter nötig).</text:p>
        </text:list-item>
        <text:list-item>
          <text:p text:style-name="List_20_1_Content"> ☐ Alle <text:span text:style-name="Strong_20_Emphasis">Kabel</text:span> und sonstige Leitungen sind sinnvoll verlegt und aufgeräumt, und der Drucker kann grundsätzlich alle Ecken erreichen ohne ein Kabel abzureißen.</text:p>
        </text:list-item>
        <text:list-item>
          <text:p text:style-name="List_20_1_Content_Last"> ☐ Es ist eine <text:span text:style-name="Strong_20_Emphasis">Firmware</text:span> installiert &amp; es gibt eine Software um darauf zuzugreifen.</text:p>
        </text:list-item>
      </text:list>
      <text:p text:style-name="Text_20_body">☐ <text:span text:style-name="Strong_20_Emphasis">Grundsätzliche Einstellungen testen (mit Strom &amp; Firmware)</text:span></text:p>
      <text:list text:style-name="List_20_1" text:continue-numbering="false">
        <text:list-item>
          <text:p text:style-name="List_20_1_Content_First"> ☐ Die Spannung <text:span text:style-name="Strong_20_Emphasis">Vref der Schrittmotortreiber</text:span> ist korrekt eingestellt: <text:a xlink:type="simple" xlink:href="https://www.circuitist.com/how-to-set-driver-current-a4988-drv8825-tmc2208-tmc2209/" text:style-name="Internet_20_link" text:visited-style-name="Visited_20_Internet_20_Link">https://www.circuitist.com/how-to-set-driver-current-a4988-drv8825-tmc2208-tmc2209/</text:a></text:p>
        </text:list-item>
        <text:list-item>
          <text:p text:style-name="List_20_1_Content"> ☐ Die <text:span text:style-name="Strong_20_Emphasis">Endschalter</text:span> sind korrekt eingestellt. Es gibt dafür je nach Firmware meist einen Befehl um sich anzeigen zu lassen, ob die Endschalter betätigt sind, damit kann man das gut testen.</text:p>
        </text:list-item>
        <text:list-item>
          <text:p text:style-name="List_20_1_Content"> ☐ Alle Motoren bewegen sich in die <text:span text:style-name="Strong_20_Emphasis">richtige Richtung</text:span>. Man kann sonst üblicherweise den Stecker umdrehen (bevorzugter Weg) oder das in der Firmware einstellen.</text:p>
        </text:list-item>
        <text:list-item>
          <text:p text:style-name="List_20_1_Content"> ☐ Die <text:span text:style-name="Strong_20_Emphasis">Lüfter</text:span> funktionieren und lassen sich regeln.</text:p>
        </text:list-item>
        <text:list-item>
          <text:p text:style-name="List_20_1_Content"> ☐ <text:span text:style-name="Strong_20_Emphasis">Heizelemente</text:span> heizen grundsätzlich.</text:p>
        </text:list-item>
        <text:list-item>
          <text:p text:style-name="List_20_1_Content"> ☐ Die <text:span text:style-name="Strong_20_Emphasis">Temperaturwerte</text:span> werden korrekt angezeigt. Dafür kann z.B. mit einem Multimeter mit passendem Sensor die Temperatur verglichen werden.<text:line-break/>Sinkt die Temperatur statt zu steigen ist ein NTC statt eines PTC eingebaut (oder andersherum), steigt die Temperatur nicht im richtigen Maß ist ein falscher Sensor in der Firmware konfiguriert oder der Sensor ist defekt.</text:p>
        </text:list-item>
        <text:list-item>
          <text:p text:style-name="List_20_1_Content_Last"> ☐ Die <text:span text:style-name="Strong_20_Emphasis">Nozzle</text:span> und das Coldend treffen im warmen Zustand (ca. 180 °C) im Hotend exakt aufeinander (handfest anziehen, Vorsicht Verbrennungsgefahr).</text:p>
        </text:list-item>
      </text:list>
      <text:p text:style-name="Text_20_body">☐ <text:span text:style-name="Strong_20_Emphasis">Firmware &amp; Parameter kalibrieren</text:span></text:p>
      <text:list text:style-name="List_20_1" text:continue-numbering="false">
        <text:list-item>
          <text:p text:style-name="List_20_1_Content_First"> ☐ Die <text:span text:style-name="Strong_20_Emphasis">Distanz je Umdrehung</text:span> aller Achsen sind korrekt eingestellt. Üblicherweise ist das eine rechnerisch ermittelte Ganzzahl, oder man misst die Bewegung der Nozzle selbst mit einem Lineal. Der Druck eines „Kalibrationswürfels“ o.ä. ist dafür nicht zu empfehlen. Extruderschritte werden später noch mal fein eingestellt.</text:p>
        </text:list-item>
        <text:list-item>
          <text:p text:style-name="List_20_1_Content"> ☐ Das <text:span text:style-name="Strong_20_Emphasis">Bett ist gelevelt</text:span>: auf Z=0 (per Endschalter) kann man zwischen Nozzle und Druckbett kein Licht mehr durchscheinen sehen; ein Teststück mit bekannter Dicke d passt bei Z=d exakt (evtl. leicht schleifend) zwischen Druckbett und Nozzle durch, bei Z=d-0.05 klemmt es. Dies 3 mal nacheinander je an allen 4 Ecken wiederholen und jedes Mal die dazugehörige Schraube korrekt einstellen.</text:p>
        </text:list-item>
        <text:list-item>
          <text:p text:style-name="List_20_1_Content"> ☐ Wenn durch Firmware unterstützt: der <text:span text:style-name="Strong_20_Emphasis">PID-Regler</text:span> für die Heizelemente ist korrekt eingestellt. Oft gibt es dafür eine Autotuning-Funktion.</text:p>
        </text:list-item>
        <text:list-item>
          <text:p text:style-name="List_20_1_Content"> ☐ Die <text:span text:style-name="Strong_20_Emphasis">Extruderschritte</text:span> sind korrekt eingestellt. Zum Testen aufheizen, dann exakt 110mm Filament von der Extruderkante in Richtung Rolle anzeichnen. 100mm extrudieren, messen wie viel übrig ist, dann neuen Wert bestimmen: </text:p>
          <text:p text:style-name="Preformatted_20_Text">n' [steps/mm] = n * 100 / (110 - l_rest [mm])</text:p>
        </text:list-item>
        <text:list-item>
          <text:p text:style-name="List_20_1_Content"> ☐ Wenn durch Firmware unterstützt und eine entsprechende Probe vorhanden ist (empfohlen): <text:span text:style-name="Strong_20_Emphasis">Mesh-Bed-Leveling</text:span> wurde durchgeführt. Siehe Firmware-Handbuch.</text:p>
        </text:list-item>
        <text:list-item>
          <text:p text:style-name="List_20_1_Content"> ☐ Ein <text:span text:style-name="Strong_20_Emphasis">erster Druck</text:span> (z.B. 1x1x1cm-Würfel) ist mehr oder weniger erfolgreich.</text:p>
        </text:list-item>
        <text:list-item>
          <text:p text:style-name="List_20_1_Content"> ☐ Wenn durch Firmware unterstützt und eine IMU angeschlossen ist (empfohlen): <text:span text:style-name="Strong_20_Emphasis">Input Shaping</text:span> wurde durchgeführt. Siehe Firmware-Handbuch.</text:p>
        </text:list-item>
        <text:list-item>
          <text:p text:style-name="List_20_1_Content"> ☐ <text:span text:style-name="Strong_20_Emphasis">Pressure Advance</text:span> ist korrekt eingestellt. TODO</text:p>
        </text:list-item>
        <text:list-item>
          <text:p text:style-name="List_20_1_Content"> ☐ <text:span text:style-name="Strong_20_Emphasis">Firmware Retraction</text:span> ist korrekt eingestellt. Bei Druckern die keine Firmware Retraction unterstützen muss dies in den Slicer-Einstellungen hinterlegt werden. TODO</text:p>
        </text:list-item>
        <text:list-item>
          <text:p text:style-name="List_20_1_Content_Last"> ☐ <text:span text:style-name="Strong_20_Emphasis">Flow Rate</text:span> ist korrekt eingestellt. TODO</text:p>
        </text:list-item>
      </text:list>
      <text:p text:style-name="Text_20_body">☐ <text:span text:style-name="Strong_20_Emphasis">Slicereinstellungen vorbereiten</text:span></text:p>
      <text:list text:style-name="List_20_1" text:continue-numbering="false">
        <text:list-item>
          <text:p text:style-name="List_20_1_Content_First"> ☐ Ideal für Slicereinstellungen die von anderen genutzt werden sollen: <text:span text:style-name="Strong_20_Emphasis">wenig Überraschungen</text:span>, also nah an den Standardeinstellungen für einen ähnlichen Drucker bleiben.</text:p>
        </text:list-item>
        <text:list-item>
          <text:p text:style-name="List_20_1_Content"> ☐ Vermeidet Stringing und hat sonst quasi keine Nachteile: <text:span text:style-name="Strong_20_Emphasis">Z-Hop</text:span> = 0</text:p>
        </text:list-item>
        <text:list-item>
          <text:p text:style-name="List_20_1_Content_Last"> ☐ TODO: ???</text:p>
        </text:list-item>
      </text:list>
      <text:p text:style-name="Text_20_body">☐ <text:span text:style-name="Strong_20_Emphasis">Firmware &amp; Parameter optimieren</text:span></text:p>
      <text:list text:style-name="List_20_1" text:continue-numbering="false">
        <text:list-item>
          <text:p text:style-name="List_20_1_Content_First"> ☐ <text:span text:style-name="Strong_20_Emphasis">Pressure Advance</text:span> erneut einstellen. (siehe oben)</text:p>
        </text:list-item>
        <text:list-item>
          <text:p text:style-name="List_20_1_Content"> ☐ <text:span text:style-name="Strong_20_Emphasis">Firmware Retraction</text:span> erneut einstellen. (siehe oben)</text:p>
        </text:list-item>
        <text:list-item>
          <text:p text:style-name="List_20_1_Content"> ☐ <text:span text:style-name="Strong_20_Emphasis">Flow Rate</text:span> erneut einstellen. (siehe oben)</text:p>
        </text:list-item>
        <text:list-item>
          <text:p text:style-name="List_20_1_Content_Last"> ☐ Grundsätzlich kann man das auch je Filament machen. Bei uns am besten einmal für PLA einstellen und prüfen ob es für ABS auch noch passt.</text:p>
        </text:list-item>
      </text:list>
      <text:p text:style-name="Text_20_body">☐ <text:span text:style-name="Strong_20_Emphasis">Druckgeschwindigkeit optimieren</text:span></text:p>
      <text:list text:style-name="List_20_1" text:continue-numbering="false">
        <text:list-item>
          <text:p text:style-name="List_20_1_Content_First"> ☐ Maximale Extrusionsrate herausfinden bevor Schritte verloren gehen. TODO</text:p>
        </text:list-item>
        <text:list-item>
          <text:p text:style-name="List_20_1_Content"> ☐ Maximale Geschwindigkeit herausfinden bevor Schritte verloren gehen. TODO (rechnerisch aus Motordrehzahl?)</text:p>
        </text:list-item>
        <text:list-item>
          <text:p text:style-name="List_20_1_Content"> ☐ Maximale Beschleunigungen herausfinden bevor Schritte verloren gehen. TODO</text:p>
        </text:list-item>
        <text:list-item>
          <text:p text:style-name="List_20_1_Content_Last"> ☐ Maximalen Ruck (Jerk) herausfinden bevor Schritte verloren gehen. TO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3d_drucker:wiederbelebung</dc:title>
  </office:meta>
</office:document-meta>
</file>