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admin_workshopreihe"/><text:bookmark-start text:name="__RefHeading___admin_workshopreihe_1"/><text:bookmark-start text:name="admin_workshopreihe"/>Admin Workshopreihe<text:bookmark-end text:name="__RefHeading___admin_workshopreihe_1"/><text:bookmark-end text:name="admin_workshopreihe"/></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In unserem Bytespeicher treiben sich einige herum, die als Sysadmins tätig sind oder viele Aufgaben aus dem Bereich wahrnehmen. Idee ist es viel Wissen zu bündeln, bzw. eine Workshopreihe auf die Beine zu stellen, die verschiedene Themen aus dem Bereich beinhaltet und durch verschiedene Bytespeicher Besucher abgedeckt wird.</text:p>
      <text:h text:style-name="Heading_20_2" text:outline-level="2"><text:bookmark-start text:name="__RefHeading___fortschritt_3"/><text:bookmark-start text:name="fortschritt"/>Fortschritt<text:bookmark-end text:name="__RefHeading___fortschritt_3"/><text:bookmark-end text:name="fortschritt"/></text:h>
      <text:p text:style-name="Text_20_body">Es in einem Pad Ideen dazu <text:line-break/>
<text:a xlink:type="simple" xlink:href="http://pad.technikkultur-erfurt.de/p/admin_workshopreihe" text:style-name="Internet_20_link" text:visited-style-name="Visited_20_Internet_20_Link"> Ideenpad</text:a></text:p>
      <text:p text:style-name="Text_20_body">Die Idee existiert schon lange und es wird gestartet mit einer Veranstaltung zum Thema FreeBSD.</text:p>
      <text:h text:style-name="Heading_20_2" text:outline-level="2"><text:bookmark-start text:name="__RefHeading___konzept_4"/><text:bookmark-start text:name="konzept"/>Konzept<text:bookmark-end text:name="__RefHeading___konzept_4"/><text:bookmark-end text:name="konzept"/></text:h>
      <text:p text:style-name="Text_20_body">verschiedene Vorträge von verschiedenen Leuten, jeder der ein Thema beisteuern kann ist gern willkommen. Ideen entweder ins Pad oder an bt909.</text:p>
      <text:h text:style-name="Heading_20_2" text:outline-level="2"><text:bookmark-start text:name="__RefHeading___material_preisliste_5"/><text:bookmark-start text:name="material_preisliste"/>Material/Preisliste<text:bookmark-end text:name="__RefHeading___material_preisliste_5"/><text:bookmark-end text:name="material_preisliste"/></text:h>
      <text:p text:style-name="Text_20_body">benötige Dinge: <text:line-break/>
Raum (Bytespeicher) <text:line-break/>
Beamer (aus Bytespeicher) <text:line-break/></text:p>
      <text:h text:style-name="Heading_20_2" text:outline-level="2"><text:bookmark-start text:name="__RefHeading___termine_6"/><text:bookmark-start text:name="termine"/>Termine<text:bookmark-end text:name="__RefHeading___termine_6"/><text:bookmark-end text:name="termine"/></text:h>
      <text:p text:style-name="Text_20_body">05.04.2017 - Linux - Grundlagen der (Server)Administration
26.04.2017 - FreeBSD - ein freies unixoides Betriebsystem mit vielen Vorzü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admin_workshopreihe</dc:title>
  </office:meta>
</office:document-meta>
</file>