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kte:arbeitsgruppen:agcrowdfunding"/><text:bookmark-start text:name="__RefHeading___ag_crowdfunding_1"/><text:bookmark-start text:name="ag_crowdfunding"/>AG Crowdfunding<text:bookmark-end text:name="__RefHeading___ag_crowdfunding_1"/><text:bookmark-end text:name="ag_crowdfunding"/></text:h>
      <text:p text:style-name="Text_20_body">Die AG Crowdfunding widmet sich der Umsetzung einer Möglichkeit, Vereinsmitgliedern den Zugang zu finanziellen Mitteln außerhalb der Vereinskasse zu ermöglichen. Damit können ähnlich wie Kickstarter Finanzmittel gesammelt werden und somit größere Projekte realisiert werden. Darunter fällt die Verwaltung der Projekte (Auflistung auf der Website und Pflege dieser), Projekt und Interessierte zusammen zu bringen und das Projekt bekannt zu machen (letztere auch in Zusammenarbeit mit AG Social Media).</text:p>
      <text:p text:style-name="Text_20_body">Teilnehmer:</text:p>
      <text:list text:style-name="List_20_1" text:continue-numbering="false">
        <text:list-item>
          <text:p text:style-name="List_20_1_Content_First"> <text:a xlink:type="simple" xlink:href="https://wiki.technikkultur-erfurt.de/user:petrk" text:style-name="Internet_20_link" text:visited-style-name="Visited_20_Internet_20_Link">Petr</text:a> </text:p>
        </text:list-item>
        <text:list-item>
          <text:p text:style-name="List_20_1_Content"> Stephan</text:p>
        </text:list-item>
        <text:list-item>
          <text:p text:style-name="List_20_1_Content_Last"> <text:a xlink:type="simple" xlink:href="https://wiki.technikkultur-erfurt.de/user:lionellvp:start" text:style-name="Internet_20_link" text:visited-style-name="Visited_20_Internet_20_Link">lionellv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arbeitsgruppen:agcrowdfunding</dc:title>
  </office:meta>
</office:document-meta>
</file>