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arbeitsgruppen:start"/><text:bookmark-start text:name="__RefHeading___arbeitsgruppen_1"/><text:bookmark-start text:name="arbeitsgruppen"/>Arbeitsgruppen<text:bookmark-end text:name="__RefHeading___arbeitsgruppen_1"/><text:bookmark-end text:name="arbeitsgruppen"/></text:h>
      <text:h text:style-name="Heading_20_2" text:outline-level="2"><text:bookmark-start text:name="__RefHeading___uebersicht_2"/><text:bookmark-start text:name="uebersicht"/>Übersicht<text:bookmark-end text:name="__RefHeading___uebersicht_2"/><text:bookmark-end text:name="uebersicht"/></text:h>
      <text:p text:style-name="Text_20_body">Derzeit existieren folgende Arbeitsgruppen:</text:p>
      <text:list text:style-name="List_20_1" text:continue-numbering="false">
        <text:list-item>
          <text:p text:style-name="List_20_1_Content_First"> <text:span text:style-name="Strong_20_Emphasis"> AG Website </text:span></text:p>
        </text:list-item>
        <text:list-item>
          <text:p text:style-name="List_20_1_Content"> <text:span text:style-name="Strong_20_Emphasis"> AG Social Media </text:span></text:p>
        </text:list-item>
        <text:list-item>
          <text:p text:style-name="List_20_1_Content_Last"> <text:span text:style-name="Strong_20_Emphasis"> AG Crowdfunding </text:span></text:p>
        </text:list-item>
      </text:list>
      <text:h text:style-name="Heading_20_3" text:outline-level="3"><text:bookmark-start text:name="__RefHeading___ag_website_3"/><text:bookmark-start text:name="ag_website"/>AG Website<text:bookmark-end text:name="__RefHeading___ag_website_3"/><text:bookmark-end text:name="ag_website"/></text:h>
      <text:p text:style-name="Text_20_body">Die AG Website wird sich um die zukünftige Entwicklung und Verbesserung der Website Bytespeicher.org kümmern.
Darunter werden auch Designänderungen und Plugins im Backend von WordPress fallen.</text:p>
      <text:p text:style-name="Text_20_body">Teilnehmer:</text:p>
      <text:list text:style-name="List_20_1" text:continue-numbering="false">
        <text:list-item>
          <text:p text:style-name="LastListParagraph_List_20_1_Content_First"> Bernd</text:p>
        </text:list-item>
      </text:list>
      <text:h text:style-name="Heading_20_3" text:outline-level="3"><text:bookmark-start text:name="__RefHeading___ag_social_media_4"/><text:bookmark-start text:name="ag_social_media"/>AG Social Media<text:bookmark-end text:name="__RefHeading___ag_social_media_4"/><text:bookmark-end text:name="ag_social_media"/></text:h>
      <text:p text:style-name="Text_20_body">Die AG Social Media wird sich um die weitere Bekanntmachung und PR im öffentlichen Bereich kümmern. Darunter fallen der Einsatz von Marketing in Richtung Flyer designen und verteilen und die Aktivitäten im Social-Media-Bereich.</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text:p>
        </text:list-item>
        <text:list-item>
          <text:p text:style-name="List_20_1_Content"> Stephan</text:p>
        </text:list-item>
        <text:list-item>
          <text:p text:style-name="List_20_1_Content_Last"> Bernd</text:p>
        </text:list-item>
      </text:list>
      <text:h text:style-name="Heading_20_3" text:outline-level="3"><text:bookmark-start text:name="__RefHeading___ag_crowdfunding_5"/><text:bookmark-start text:name="ag_crowdfunding"/>AG Crowdfunding<text:bookmark-end text:name="__RefHeading___ag_crowdfunding_5"/><text:bookmark-end text:name="ag_crowdfunding"/></text:h>
      <text:p text:style-name="Text_20_body">Die AG Crowdfunding widmet sich der Umsetzung einer Möglichkeit, Vereinsmitgliedern den Zugang zu finanziellen Mitteln außerhalb der Vereinskasse zu ermöglichen. Damit können ähnlich wie Kickstarter Finanzmittel gesammelt werden und somit größere Projekte realisiert werden. Darunter fällt die Verwaltung der Projekte (Auflistung auf der Website und Pflege dieser), Projekt und Interessierte zusammen zu bringen und das Projekt bekannt zu machen (letztere auch in Zusammenarbeit mit AG Social Media).</text:p>
      <text:p text:style-name="Text_20_body">Teilnehmer:</text:p>
      <text:list text:style-name="List_20_1" text:continue-numbering="false">
        <text:list-item>
          <text:p text:style-name="List_20_1_Content_First"> <text:a xlink:type="simple" xlink:href="https://wiki.technikkultur-erfurt.de/user:petrk" text:style-name="Internet_20_link" text:visited-style-name="Visited_20_Internet_20_Link">Petr</text:a> </text:p>
        </text:list-item>
        <text:list-item>
          <text:p text:style-name="List_20_1_Content_Last"> Stephan</text:p>
        </text:list-item>
      </text:list>
      <text:h text:style-name="Heading_20_4" text:outline-level="4"><text:bookmark-start text:name="__RefHeading___keine_gruppen_teilnahme_6"/><text:bookmark-start text:name="keine_gruppen_teilnahme"/>Keine Gruppen Teilnahme<text:bookmark-end text:name="__RefHeading___keine_gruppen_teilnahme_6"/><text:bookmark-end text:name="keine_gruppen_teilnahme"/></text:h>
      <text:list text:style-name="List_20_1" text:continue-numbering="false">
        <text:list-item>
          <text:p text:style-name="List_20_1_Content_First"> Marcell</text:p>
        </text:list-item>
        <text:list-item>
          <text:p text:style-name="List_20_1_Content_Last"> Chaos (liefert aber weiter Inhalte zur Webseite)</text:p>
        </text:list-item>
      </text:list>
      <text:h text:style-name="Heading_20_4" text:outline-level="4"><text:bookmark-start text:name="__RefHeading___polls_7"/><text:bookmark-start text:name="polls"/>Polls<text:bookmark-end text:name="__RefHeading___polls_7"/><text:bookmark-end text:name="polls"/></text:h>
      <text:list text:style-name="List_20_1" text:continue-numbering="false">
        <text:list-item>
          <text:p text:style-name="LastListParagraph_List_20_1_Content_First"> AG Webseite - Treffen 2015.1 Argeitsgruppe fuer Anpassungen und Verbesserungen der Webseite des Bytespeicher <text:a xlink:type="simple" xlink:href="http://doodle.com/poll/vukeh2wb83f886yc" text:style-name="Internet_20_link" text:visited-style-name="Visited_20_Internet_20_Link">http://doodle.com/poll/vukeh2wb83f886yc</text:a></text:p>
        </text:list-item>
      </text:list>
      <text:list text:style-name="List_20_1" text:continue-numbering="false">
        <text:list-item>
          <text:p text:style-name="LastListParagraph_List_20_1_Content_First"> AG Social Media - Treffen 2015.1 Argeits- und Diskussionsgruppe zum Thema „Social Media“ im Bytespeicher <text:a xlink:type="simple" xlink:href="http://doodle.com/poll/rqq5uxc9zmxdxd4n" text:style-name="Internet_20_link" text:visited-style-name="Visited_20_Internet_20_Link">http://doodle.com/poll/rqq5uxc9zmxdxd4n</text:a></text:p>
        </text:list-item>
      </text:list>
      <text:list text:style-name="List_20_1" text:continue-numbering="false">
        <text:list-item>
          <text:p text:style-name="LastListParagraph_List_20_1_Content_First"> AG Crowdfunding - Treffen 2015.1 Arbeits- und Diskussionsgruppe zum Thema „Crowdfunding im Bytespeicher“ <text:a xlink:type="simple" xlink:href="http://doodle.com/poll/pede28gwnzqpci42" text:style-name="Internet_20_link" text:visited-style-name="Visited_20_Internet_20_Link">http://doodle.com/poll/pede28gwnzqpci42</text:a></text:p>
        </text:list-item>
      </text:list>
      <text:h text:style-name="Heading_20_2" text:outline-level="2"><text:bookmark-start text:name="__RefHeading___todo_8"/><text:bookmark-start text:name="todo"/>Todo<text:bookmark-end text:name="__RefHeading___todo_8"/><text:bookmark-end text:name="todo"/></text:h>
      <text:list text:style-name="List_20_1" text:continue-numbering="false">
        <text:list-item>
          <text:p text:style-name="LastListParagraph_List_20_1_Content_First"> Namen mit Profilen im Wiki verknüp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arbeitsgruppen:start</dc:title>
  </office:meta>
</office:document-meta>
</file>