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arbeitsgruppen"/>Liste in bearbeitung…</text:p>
      <text:p text:style-name="Text_20_body">Arbeitsgruppen - Siehe Plenum11</text:p>
      <text:p text:style-name="Text_20_body">Vorläufig werden die Arbeitsgruppen im Pad eingetragen.</text:p>
      <text:p text:style-name="Text_20_body">Liste der neuen Arbeitsgruppen</text:p>
      <text:p text:style-name="Text_20_body">Webentwicklung AG
Mitglieder:
Steve</text:p>
      <text:p text:style-name="Text_20_body">PR / Marketing AG
Mitglieder:</text:p>
      <text:p text:style-name="Text_20_body">Crowdfunding AG
Mitglieder:</text:p>
      <text:p text:style-name="Text_20_body">Enthaltung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arbeitsgruppen</dc:title>
  </office:meta>
</office:document-meta>
</file>