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battery_case"/><text:bookmark-start text:name="__RefHeading___battery_case_in_3d_1"/><text:bookmark-start text:name="battery_case_in_3d"/>Battery Case in 3D<text:bookmark-end text:name="__RefHeading___battery_case_in_3d_1"/><text:bookmark-end text:name="battery_case_in_3d"/></text:h>
      <text:p text:style-name="Text_20_body">In diesem Projekt beschäftige ich mich mit der Entwicklung von Batteriehaltern aus dem 3D Drucker</text:p>
      <text:p text:style-name="Text_20_body">Die jeweilige Konfiguration aus dem 3D Drucker werde ich nach jedem erfolgreichen Batterie Größen Druck hier vermerken.</text:p>
      <text:h text:style-name="Heading_20_2" text:outline-level="2"><text:bookmark-start text:name="__RefHeading___aktuelle_batterietypen_2"/><text:bookmark-start text:name="aktuelle_batterietypen"/>Aktuelle Batterietypen<text:bookmark-end text:name="__RefHeading___aktuelle_batterietypen_2"/><text:bookmark-end text:name="aktuelle_batterietypen"/></text:h>
      <text:p text:style-name="Text_20_body">Zurzeit läuft die Entwicklung eines Batteriehalters für die Größe AAA.
Batteriehalter trifft es nicht ganz, das aussehen entspricht eher einer „Patrone“.
Die Bauform wurde deswegen gewählt, um sie Modular stabil verbinden zu kö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e:battery_case</dc:title>
  </office:meta>
</office:document-meta>
</file>