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bytespeicher_multilingual:start"/><text:bookmark-start text:name="__RefHeading___bytespeicher_multilingual_projekt_1"/><text:bookmark-start text:name="bytespeicher_multilingual_projekt"/>Bytespeicher multilingual Projekt<text:bookmark-end text:name="__RefHeading___bytespeicher_multilingual_projekt_1"/><text:bookmark-end text:name="bytespeicher_multilingual_projekt"/></text:h>
      <text:p text:style-name="Text_20_body">Bildung darf nicht an Sprachbarrieren scheitern. Das „Bytespeicher multilingual Projekt“ fördert die Übersetzung von existierenden Bild- Schrift- und Tondokumenten in verschiedene Sprachen.</text:p>
      <text:h text:style-name="Heading_20_2" text:outline-level="2"><text:bookmark-start text:name="__RefHeading___mediathek_2"/><text:bookmark-start text:name="mediathek"/>Mediathek<text:bookmark-end text:name="__RefHeading___mediathek_2"/><text:bookmark-end text:name="mediath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itel  </text:p>
          </table:table-cell>
          <table:table-cell office:value-type="string" table:style-name="tableheader">
            <text:p text:style-name="Table_20_Heading"> Link  </text:p>
          </table:table-cell>
        </table:table-row>
        <table:table-row>
          <table:table-cell office:value-type="string" table:style-name="tablecell">
            <text:p text:style-name="tablealignleft"> test   </text:p>
          </table:table-cell>
          <table:table-cell office:value-type="string" table:style-name="tablecell">
            <text:p text:style-name="tablealignleft"> test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bytespeicher_multilingual:start</dc:title>
  </office:meta>
</office:document-meta>
</file>