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bytespeicher_notizen:start"/><text:bookmark-start text:name="__RefHeading___bytespeicher_notizen_1"/><text:bookmark-start text:name="bytespeicher_notizen"/>Bytespeicher Notizen<text:bookmark-end text:name="__RefHeading___bytespeicher_notizen_1"/><text:bookmark-end text:name="bytespeicher_notizen"/></text:h>
      <text:p text:style-name="Text_20_body">In den Bytespeicher Notizen veröffentlichen wir regelmäßig Themen, die uns auf Treffen  und in den verschiedenen Kommunikationskanälen in den zurückliegenden Wochen beschäftigt haben (Schlagworte und Links).</text:p>
      <text:h text:style-name="Heading_20_2" text:outline-level="2"><text:bookmark-start text:name="__RefHeading___archiv_bisheriger_ausgaben_2"/><text:bookmark-start text:name="archiv_bisheriger_ausgaben"/>Archiv bisheriger Ausgaben<text:bookmark-end text:name="__RefHeading___archiv_bisheriger_ausgaben_2"/><text:bookmark-end text:name="archiv_bisheriger_ausgab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alenderwoche  </text:p>
          </table:table-cell>
          <table:table-cell office:value-type="string" table:style-name="tableheader">
            <text:p text:style-name="Table_20_Heading"> Link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3 / 2015      </text:p>
          </table:table-cell>
          <table:table-cell office:value-type="string" table:style-name="tablecell">
            <text:p text:style-name="tablealignleft"> <text:a xlink:type="simple" xlink:href="https://bytespeicher.org/2015/bytespeicher-notizen-kalenderwoche-52/" text:style-name="Internet_20_link" text:visited-style-name="Visited_20_Internet_20_Link">https://bytespeicher.org/2015/bytespeicher-notizen-kalenderwoche-52/</text:a>  </text:p>
          </table:table-cell>
        </table:table-row>
        <table:table-row>
          <table:table-cell office:value-type="string" table:style-name="tablecell">
            <text:p text:style-name="tablealignleft"> 52 / 2015      </text:p>
          </table:table-cell>
          <table:table-cell office:value-type="string" table:style-name="tablecell">
            <text:p text:style-name="tablealignleft"> <text:a xlink:type="simple" xlink:href="https://bytespeicher.org/2015/bytespeicher-notizen-kalenderwoche-52/" text:style-name="Internet_20_link" text:visited-style-name="Visited_20_Internet_20_Link">https://bytespeicher.org/2015/bytespeicher-notizen-kalenderwoche-52/</text:a>  </text:p>
          </table:table-cell>
        </table:table-row>
        <table:table-row>
          <table:table-cell office:value-type="string" table:style-name="tablecell">
            <text:p text:style-name="tablealignleft"> 51 / 2015      </text:p>
          </table:table-cell>
          <table:table-cell office:value-type="string" table:style-name="tablecell">
            <text:p text:style-name="tablealignleft"> <text:a xlink:type="simple" xlink:href="https://bytespeicher.org/2015/bytespeicher-notizen-kalenderwoche-51/" text:style-name="Internet_20_link" text:visited-style-name="Visited_20_Internet_20_Link">https://bytespeicher.org/2015/bytespeicher-notizen-kalenderwoche-51/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bytespeicher_notizen:start</dc:title>
  </office:meta>
</office:document-meta>
</file>