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dn42"/><text:bookmark-start text:name="__RefHeading___idee_konzept_1"/><text:bookmark-start text:name="idee_konzept"/>Idee /Konzept<text:bookmark-end text:name="__RefHeading___idee_konzept_1"/><text:bookmark-end text:name="idee_konzept"/></text:h>
      <text:p text:style-name="Text_20_body">Einrichtung des <text:a xlink:type="simple" xlink:href="https://dn42.net/Home" text:style-name="Internet_20_link" text:visited-style-name="Visited_20_Internet_20_Link">DN42-Netzwerks</text:a> fuer den Space.</text:p>
      <text:h text:style-name="Heading_20_2" text:outline-level="2"><text:bookmark-start text:name="__RefHeading___fortschritt_2"/><text:bookmark-start text:name="fortschritt"/>Fortschritt<text:bookmark-end text:name="__RefHeading___fortschritt_2"/><text:bookmark-end text:name="fortschritt"/></text:h>
      <text:p text:style-name="Preformatted_20_Text">0% --------------- 25% ---------------- 50% ---------------- 75% ------------X-- 100%<text:line-break/>____________________________________________________________________________________<text:line-break/>|####|###############|###########|#############|########<text:s text:c="27"/>|<text:line-break/>------------------------------------------------------------------------------------<text:line-break/>Idee | Interessenten |<text:s text:c="2"/>Konzept<text:s text:c="2"/>| Materialien |<text:s text:c="5"/>in<text:s text:c="6"/><text:line-break/><text:s text:c="5"/>|<text:s text:c="2"/>gefunden<text:s text:c="5"/>| erarbeitet|<text:s text:c="3"/>besorgt<text:s text:c="3"/>| Bearbeitung</text:p>
      <text:list text:style-name="List_20_1" text:continue-numbering="false">
        <text:list-item>
          <text:p text:style-name="List_20_1_Content_First"> AS Registriert</text:p>
          <text:list text:style-name="List_20_1">
            <text:list-item>
              <text:p text:style-name="List_20_1_Content"> <text:a xlink:type="simple" xlink:href="https://io.nixnodes.net/?registry" text:style-name="Internet_20_link" text:visited-style-name="Visited_20_Internet_20_Link">https://io.nixnodes.net/?registry</text:a></text:p>
            </text:list-item>
            <text:list-item>
              <text:p text:style-name="List_20_1_Content"> Bytespeicher AS: <text:span text:style-name="Strong_20_Emphasis">AS64646</text:span></text:p>
            </text:list-item>
            <text:list-item>
              <text:p text:style-name="List_20_1_Content"> Bytespeicher Maintainer: <text:span text:style-name="Strong_20_Emphasis">BYTESPEICHER-MNT</text:span></text:p>
            </text:list-item>
            <text:list-item>
              <text:p text:style-name="List_20_1_Content"> Bytespeicher Person: <text:span text:style-name="Strong_20_Emphasis">BYTESPEICHER-DN42</text:span></text:p>
            </text:list-item>
            <text:list-item>
              <text:p text:style-name="List_20_1_Content"> Maintainer: <text:span text:style-name="Strong_20_Emphasis">MKZERO-DN42</text:span></text:p>
            </text:list-item>
          </text:list>
        </text:list-item>
        <text:list-item>
          <text:p text:style-name="List_20_1_Content_Last"> Unser Netzwerk: <text:span text:style-name="Strong_20_Emphasis">172.23.134.0 - 172.23.135.255</text:span></text:p>
        </text:list-item>
      </text:list>
      <text:h text:style-name="Heading_20_5" text:outline-level="5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 DNS / .dn42 Domain registrieren</text:p>
        </text:list-item>
        <text:list-item>
          <text:p text:style-name="List_20_1_Content_Last"> DN42-Router fuer den Space, z.B. OpenWRT mit Quagga/Bird</text:p>
        </text:list-item>
      </text:list>
      <text:h text:style-name="Heading_20_5" text:outline-level="5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dn42.net/Home" text:style-name="Internet_20_link" text:visited-style-name="Visited_20_Internet_20_Link">DN42 Homepage</text:a></text:p>
        </text:list-item>
        <text:list-item>
          <text:p text:style-name="List_20_1_Content"> <text:a xlink:type="simple" xlink:href="https://io.nixnodes.net/?registry" text:style-name="Internet_20_link" text:visited-style-name="Visited_20_Internet_20_Link">DN42 Registry System</text:a></text:p>
        </text:list-item>
        <text:list-item>
          <text:p text:style-name="List_20_1_Content_Last"> <text:a xlink:type="simple" xlink:href="https://dn42.net/dn42-on-OpenWRT" text:style-name="Internet_20_link" text:visited-style-name="Visited_20_Internet_20_Link">Anleitung fuer DN42 auf OpenW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dn42</dc:title>
  </office:meta>
</office:document-meta>
</file>