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elektronikworkshop:start"/><text:bookmark-start text:name="__RefHeading___elektronikkurs_im_bytespeicher_1"/><text:bookmark-start text:name="elektronikkurs_im_bytespeicher"/>Elektronikkurs im Bytespeicher<text:bookmark-end text:name="__RefHeading___elektronikkurs_im_bytespeicher_1"/><text:bookmark-end text:name="elektronikkurs_im_bytespeicher"/></text:h>
      <text:p text:style-name="Text_20_body">Eine praktische Einführung in die Welt der Elektronik</text:p>
      <text:h text:style-name="Heading_20_2" text:outline-level="2"><text:bookmark-start text:name="__RefHeading___idee_2"/><text:bookmark-start text:name="idee"/>Idee<text:bookmark-end text:name="__RefHeading___idee_2"/><text:bookmark-end text:name="idee"/></text:h>
      <text:p text:style-name="Text_20_body">Teilnehmer unseres Kurses erlernen über 5 Veranstaltungen hinweg den kreativen Umgang mit Elektronik. Wir vermitteln praktisch anwendbares Wissen, darunter:</text:p>
      <text:list text:style-name="List_20_1" text:continue-numbering="false">
        <text:list-item>
          <text:p text:style-name="List_20_1_Content_First"> Eigenschaften der wichtigsten elektronischen Bauelemente</text:p>
        </text:list-item>
        <text:list-item>
          <text:p text:style-name="List_20_1_Content"> Typische Entwurfsmuster und Einsatzmöglichkeiten</text:p>
        </text:list-item>
        <text:list-item>
          <text:p text:style-name="List_20_1_Content"> Einsatz von Mikrocontrollern</text:p>
        </text:list-item>
        <text:list-item>
          <text:p text:style-name="List_20_1_Content"> Umgang mit typischer Messtechnik (Multimeter, Oszilloskop)</text:p>
        </text:list-item>
        <text:list-item>
          <text:p text:style-name="List_20_1_Content"> Schaltungsentwurf, Platinen CAD</text:p>
        </text:list-item>
        <text:list-item>
          <text:p text:style-name="List_20_1_Content"> Umgang mit Simulations- und Entwurfswerkzeugen sowie Dienstleistern</text:p>
        </text:list-item>
        <text:list-item>
          <text:p text:style-name="List_20_1_Content"> Wir ätzen eine eigene Platine</text:p>
        </text:list-item>
        <text:list-item>
          <text:p text:style-name="List_20_1_Content_Last"> Tipps und Tricks aus der Praxis</text:p>
        </text:list-item>
      </text:list>
      <text:h text:style-name="Heading_20_2" text:outline-level="2"><text:bookmark-start text:name="__RefHeading___anmeldung_teilnahme_3"/><text:bookmark-start text:name="anmeldung_teilnahme"/>Anmeldung / Teilnahme<text:bookmark-end text:name="__RefHeading___anmeldung_teilnahme_3"/><text:bookmark-end text:name="anmeldung_teilnahme"/></text:h>
      <text:p text:style-name="Text_20_body">Die Teilnahme am Kurs ist anmelde- und gebührenfrei. Termine werden in der Regel 1 Woche im Voraus über unseren <text:a xlink:type="simple" xlink:href="https://calendar.google.com/calendar/embed?src=2eskb61g20prl65k2qd01uktis@group.calendar.google.com&amp;ctz=Europe/Berlin" text:style-name="Internet_20_link" text:visited-style-name="Visited_20_Internet_20_Link">Kalender</text:a> und über unsere <text:a xlink:type="simple" xlink:href="https://lists.bytespeicher.org/archives/list/bytespeicher%40lists.bytespeicher.org/" text:style-name="Internet_20_link" text:visited-style-name="Visited_20_Internet_20_Link">Mailingliste</text:a> bekannt gegeben. Veranstaltungshinweise veröffentlichen wir auch auf <text:a xlink:type="simple" xlink:href="https://twitter.com/bytespeicher_ef" text:style-name="Internet_20_link" text:visited-style-name="Visited_20_Internet_20_Link">Twitter</text:a> und <text:a xlink:type="simple" xlink:href="https://www.facebook.com/Bytespeicher/" text:style-name="Internet_20_link" text:visited-style-name="Visited_20_Internet_20_Link">Facebook</text:a>.</text:p>
      <text:p text:style-name="Text_20_body">Bei Interesse kontaktiere <text:a xlink:type="simple" xlink:href="https://wiki.technikkultur-erfurt.de/user:kvh:start" text:style-name="Internet_20_link" text:visited-style-name="Visited_20_Internet_20_Link">kvh</text:a> oder komm einfach zur nächsten Veranstaltung in den Bytespeicher!</text:p>
      <text:h text:style-name="Heading_20_2" text:outline-level="2"><text:bookmark-start text:name="__RefHeading___termine_4"/><text:bookmark-start text:name="termine"/>Termine<text:bookmark-end text:name="__RefHeading___termine_4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.12.2015 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docs.google.com/presentation/d/1__TAeAo89OfGqoiSRNUV-gtX4Bc744op1LYfuxqxt1w/edit?usp=sharing" text:style-name="Internet_20_link" text:visited-style-name="Visited_20_Internet_20_Link">Widerstand ist nicht zwecklos!</text:a>  </text:p>
          </table:table-cell>
        </table:table-row>
        <table:table-row>
          <table:table-cell office:value-type="string" table:style-name="tablecell">
            <text:p text:style-name="tablealignleft"> TBD       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TDB  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Leiter? Nichtleiter? Halbleiter!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.11.2020 </text:p>
          </table:table-cell>
          <table:table-cell office:value-type="string" table:style-name="tablecell">
            <text:p text:style-name="tablealignleft"> Elektronikkurs  </text:p>
          </table:table-cell>
          <table:table-cell office:value-type="string" table:style-name="tablecell">
            <text:p text:style-name="tablealignleft"> 20:00      </text:p>
          </table:table-cell>
          <table:table-cell office:value-type="string" table:style-name="tablecell">
            <text:p text:style-name="tablealignleft"> Bytespeicher online</text:p>
          </table:table-cell>
          <table:table-cell office:value-type="string" table:style-name="tablecell">
            <text:p text:style-name="tablealignleft"> Pegelwandler!  <text:a xlink:type="simple" xlink:href="https://docs.google.com/presentation/d/1gSbAnWDdi2F9BG9LjPesD1Dy0-lzxLx5IlYve5YLBlw/edit?usp=sharing" text:style-name="Internet_20_link" text:visited-style-name="Visited_20_Internet_20_Link">https://docs.google.com/presentation/d/1gSbAnWDdi2F9BG9LjPesD1Dy0-lzxLx5IlYve5YLBlw/edit?usp=sharing</text:a>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elektronikworkshop:start</dc:title>
  </office:meta>
</office:document-meta>
</file>