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free-your-android"/><text:bookmark-start text:name="__RefHeading___free_your_android_1"/><text:bookmark-start text:name="free_your_android"/>Free your Android<text:bookmark-end text:name="__RefHeading___free_your_android_1"/><text:bookmark-end text:name="free_your_android"/></text:h>
      <text:h text:style-name="Heading_20_2" text:outline-level="2"><text:bookmark-start text:name="__RefHeading___idee_konzept_2"/><text:bookmark-start text:name="idee_konzept"/>Idee /Konzept<text:bookmark-end text:name="__RefHeading___idee_konzept_2"/><text:bookmark-end text:name="idee_konzept"/></text:h>
      <text:p text:style-name="Text_20_body">In einem praktischen Vortrag wird gezeigt, wie man auf einem originalen Android-Gerät ein Custom-ROM installiert und die Google-Dienste umgehen kann.</text:p>
      <text:h text:style-name="Heading_20_2" text:outline-level="2"><text:bookmark-start text:name="__RefHeading___fortschritt_3"/><text:bookmark-start text:name="fortschritt"/>Fortschritt<text:bookmark-end text:name="__RefHeading___fortschritt_3"/><text:bookmark-end text:name="fortschritt"/></text:h>
      <text:p text:style-name="Preformatted_20_Text">0% --X----------- 25% --------------- 50% -------------- 75% -------------- 100%<text:line-break/>____________________________________________________________________________________<text:line-break/>|####|<text:s text:c="15"/>|<text:s text:c="11"/>|<text:s text:c="13"/>|<text:s text:c="13"/>|<text:s text:c="10"/>|<text:s text:c="10"/>|<text:line-break/>------------------------------------------------------------------------------------<text:line-break/>Idee | Interessenten |<text:s text:c="2"/>Konzept<text:s text:c="2"/>| Materialien |<text:s text:c="5"/>in<text:s text:c="6"/>| Termin<text:s text:c="3"/>|<text:s text:c="2"/>Werbung <text:line-break/><text:s text:c="5"/>|<text:s text:c="2"/>gefunden<text:s text:c="5"/>| erarbeitet|<text:s text:c="3"/>besorgt<text:s text:c="3"/>| Bearbeitung | gefunden |<text:s text:c="2"/>gemacht</text:p>
      <text:h text:style-name="Heading_20_2" text:outline-level="2"><text:bookmark-start text:name="__RefHeading___konzept_4"/><text:bookmark-start text:name="konzept"/>Konzept<text:bookmark-end text:name="__RefHeading___konzept_4"/><text:bookmark-end text:name="konzept"/></text:h>
      <text:p text:style-name="Text_20_body">Ein Vortrag kann zu Beginn kurz auf Android als Betriebssystem für mobile Geräte eingehen. Die Vor- und Nachteile des Androidsystems werden beleuchtet. Es wird erklärt, warum man überhaupt sein Android von Google befreien sollte und dass es mit Android-Geräten ähnlich wie bei jedem PC möglich ist, sein Bebtriebssystem selbst zu wählen.
<text:line-break/>
Es kann dann live am Beamer gezeigt werden, wie der Ablauf praktisch funktioniert. Die Zeit während der Flash- und Installationsphasen wird durch weitere Folien überbrückt.</text:p>
      <text:p text:style-name="Text_20_body">Am Ende könnten die Freiwilligen das eigene Gerät „befreien“.</text:p>
      <text:h text:style-name="Heading_20_2" text:outline-level="2"><text:bookmark-start text:name="__RefHeading___material_preisliste_5"/><text:bookmark-start text:name="material_preisliste"/>Material/Preisliste<text:bookmark-end text:name="__RefHeading___material_preisliste_5"/><text:bookmark-end text:name="material_preisliste"/></text:h>
      <text:p text:style-name="Text_20_body">Ein ausrangiertes Android-Tablet mit Custom-ROM ist bereits vorhanden. Eventuell kann noch ein Smartphone als zweites System verwendet werden.</text:p>
      <text:h text:style-name="Heading_20_2" text:outline-level="2"><text:bookmark-start text:name="__RefHeading___termine_6"/><text:bookmark-start text:name="termine"/>Termine<text:bookmark-end text:name="__RefHeading___termine_6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Veranstaltung </text:p>
          </table:table-cell>
          <table:table-cell office:value-type="string" table:style-name="tableheader">
            <text:p text:style-name="Table_20_Heading"> Uhrzeit </text:p>
          </table:table-cell>
          <table:table-cell office:value-type="string" table:style-name="tableheader">
            <text:p text:style-name="Table_20_Heading"> Ort </text:p>
          </table:table-cell>
          <table:table-cell office:value-type="string" table:style-name="tableheader">
            <text:p text:style-name="Table_20_Heading"> Bemerkungen, Pads, etc. </text:p>
          </table:table-cell>
        </table:table-row>
      </table:table>
      <text:h text:style-name="Heading_20_2" text:outline-level="2"><text:bookmark-start text:name="__RefHeading___quellen_7"/><text:bookmark-start text:name="quellen"/>Quellen<text:bookmark-end text:name="__RefHeading___quellen_7"/><text:bookmark-end text:name="quellen"/></text:h>
      <text:list text:style-name="List_20_1" text:continue-numbering="false">
        <text:list-item>
          <text:p text:style-name="List_20_1_Content_First"> <text:a xlink:type="simple" xlink:href="https://wiki.fsfe.org/Android/Workshop" text:style-name="Internet_20_link" text:visited-style-name="Visited_20_Internet_20_Link">https://wiki.fsfe.org/Android/Workshop</text:a></text:p>
        </text:list-item>
        <text:list-item>
          <text:p text:style-name="List_20_1_Content"> <text:a xlink:type="simple" xlink:href="http://fsfe.org/campaigns/android/android.de.html" text:style-name="Internet_20_link" text:visited-style-name="Visited_20_Internet_20_Link">http://fsfe.org/campaigns/android/android.de.html</text:a></text:p>
        </text:list-item>
        <text:list-item>
          <text:p text:style-name="List_20_1_Content"> <text:a xlink:type="simple" xlink:href="http://www.cyanogenmod.org/" text:style-name="Internet_20_link" text:visited-style-name="Visited_20_Internet_20_Link">http://www.cyanogenmod.org/</text:a></text:p>
        </text:list-item>
        <text:list-item>
          <text:p text:style-name="List_20_1_Content"> <text:a xlink:type="simple" xlink:href="https://f-droid.org/" text:style-name="Internet_20_link" text:visited-style-name="Visited_20_Internet_20_Link">https://f-droid.org/</text:a></text:p>
        </text:list-item>
        <text:list-item>
          <text:p text:style-name="List_20_1_Content"> <text:a xlink:type="simple" xlink:href="http://droid-break.info/" text:style-name="Internet_20_link" text:visited-style-name="Visited_20_Internet_20_Link">http://droid-break.info/</text:a></text:p>
        </text:list-item>
        <text:list-item>
          <text:p text:style-name="List_20_1_Content"> <text:a xlink:type="simple" xlink:href="http://www.kuketz-blog.de/your-phone-your-data-teil1/" text:style-name="Internet_20_link" text:visited-style-name="Visited_20_Internet_20_Link">http://www.kuketz-blog.de/your-phone-your-data-teil1/</text:a></text:p>
        </text:list-item>
        <text:list-item>
          <text:p text:style-name="List_20_1_Content_Last"> <text:a xlink:type="simple" xlink:href="http://arstechnica.com/gadgets/2014/07/exploring-the-world-of-foss-android-can-a-smartphone-be-open-source/" text:style-name="Internet_20_link" text:visited-style-name="Visited_20_Internet_20_Link">The great Ars experiment—free and open source software on a smartphone?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free-your-android</dc:title>
  </office:meta>
</office:document-meta>
</file>