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gmc:start"/>Am Erfurter Ringelberg ein Zähler<text:a xlink:type="simple" xlink:href="https://radmon.org/radmon.php?function=showuserpage&amp;user=fpf2000" text:style-name="Internet_20_link" text:visited-style-name="Visited_20_Internet_20_Link">https://radmon.org/radmon.php?function=showuserpage&amp;user=fpf2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gmc:start</dc:title>
  </office:meta>
</office:document-meta>
</file>