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hack_ws9622nlme:deutsch_german"/>Dieses Projekt dient dem Erkenntnisgewinn über den IC WS9622NLME für Bluetooth Headsets.</text:p>
      <text:p text:style-name="Text_20_body">Da es hierzu (Stand 04.2016) keine Informationen gibt, wurde entschieden das die Dokumentation in Deutsch und Englisch angefertigt werden soll. Um den Wissensaustausch auch zu Menschen ohne Deutsch/English Sprachkenntnisse zu ermöglichen, darf jederzeit eine Übersetzung zu diesem Projekt erstellt werden, bitte die Übersetzung von Mitgliedern des Vereins prüfen lassen.</text:p>
      <text:p text:style-name="Text_20_body">– Petrk</text:p>
      <text:h text:style-name="Heading_20_1" text:outline-level="1"><text:bookmark-start text:name="__RefHeading___hack_den_ws9622nlme_1"/><text:bookmark-start text:name="hack_den_ws9622nlme"/>Hack den WS9622NLME<text:bookmark-end text:name="__RefHeading___hack_den_ws9622nlme_1"/><text:bookmark-end text:name="hack_den_ws9622nlme"/></text:h>
      <text:p text:style-name="Text_20_body">Zum Datenblatt → <text:a xlink:type="simple" xlink:href="http://www.datasheet-pdf.com/mobile/855616/WS9622NLME.html" text:style-name="Internet_20_link" text:visited-style-name="Visited_20_Internet_20_Link">http://www.datasheet-pdf.com/mobile/855616/WS9622NLME.html</text:a></text:p>
      <text:p text:style-name="Text_20_body">Reading data from EEPROM I2C on a PCB - &gt;<text:a xlink:type="simple" xlink:href="https://www.insidegadgets.com/2010/12/22/reading-data-from-eeprom-i2c-on-a-pcb/" text:style-name="Internet_20_link" text:visited-style-name="Visited_20_Internet_20_Link">https://www.insidegadgets.com/2010/12/22/reading-data-from-eeprom-i2c-on-a-pc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hack_ws9622nlme:deutsch_german</dc:title>
  </office:meta>
</office:document-meta>
</file>