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hey_alter"/><text:bookmark-start text:name="__RefHeading___hey_alter_erfurt_1"/><text:bookmark-start text:name="hey_alter_erfurt"/>Hey, Alter! Erfurt<text:bookmark-end text:name="__RefHeading___hey_alter_erfurt_1"/><text:bookmark-end text:name="hey_alter_erfurt"/></text:h>
      <text:p text:style-name="Text_20_body">Seit 2021 unterstützen wir die Initiative <text:a xlink:type="simple" xlink:href="https://heyalter.com/erfurt/" text:style-name="Internet_20_link" text:visited-style-name="Visited_20_Internet_20_Link">Hey, Alter!</text:a>, welche sich zur Aufgabe gemacht hat, alte, aber noch funktionsfähige Rechner/Notebooks wieder fit zu machen und sie Schülerinnen und Schülern z.B. für Online-Unterricht zur Verfügung zu stellen. Die Initiative besteht u.a. aus Studierenden der FH und Uni Erfurt, aber ist auch offen für alle Engagierten, die technisch und organisatorisch bei der Sammlung, Installation und Verteilung von Geräten helfen wollen. Die Gruppe nutzt dabei unseren Konferenzraum als Lager und Arbeitsplatz, da hier ausreichend Tischfläche, Strom und Internet zur Verfügung steht.</text:p>
      <text:p text:style-name="Text_20_body">Wir haben dazu auch einen <text:a xlink:type="simple" xlink:href="https://netboot.xyz/docs/" text:style-name="Internet_20_link" text:visited-style-name="Visited_20_Internet_20_Link">PXE-Server</text:a> im LAN bereitgestellt, über welchen per Netzwerk-Boot ein passendes Image (<text:a xlink:type="simple" xlink:href="https://gitli.stratum0.org/heyalter/heyalter-ubuntu-iso/-/jobs/" text:style-name="Internet_20_link" text:visited-style-name="Visited_20_Internet_20_Link">Hey, Alter ISO</text:a>) ohne zusätzlichen Stick installiert werden kann.</text:p>
      <text:p text:style-name="Text_20_body">Für die Flüchtlingshilfe haben wir im April 2022 zwanzig Notebooks von der Firma Finanz-DATA erhalten, die wir in Absprache mit Hey, Alter! selbstständig installieren und die Übergabe an einen Träger organisieren. Geplant ist, die Geräte im Mai an den <text:a xlink:type="simple" xlink:href="https://ukrainische-landsleute.org/" text:style-name="Internet_20_link" text:visited-style-name="Visited_20_Internet_20_Link">Verein der Ukrainischen Landsleute e.V.</text:a> zu übergeben. Stephan hat dazu bereits mit dem Vorsitzenden telefoniert.</text:p>
      <text:p text:style-name="Text_20_body">Hier wird die Installation dokumentiert.</text:p>
      <table:table table:style-name="Table">
        <table:table-column/>
        <table:table-column/>
        <table:table-column/>
        <table:table-column/>
        <table:table-row>
          <table:table-cell office:value-type="string" table:style-name="tableheader">
            <text:p text:style-name="Table_20_Heading"> Gerät       </text:p>
          </table:table-cell>
          <table:table-cell office:value-type="string" table:style-name="tableheader">
            <text:p text:style-name="Table_20_Heading"> Hardware  </text:p>
          </table:table-cell>
          <table:table-cell office:value-type="string" table:style-name="tablecell">
            <text:p text:style-name="tablealignleft"> System   </text:p>
          </table:table-cell>
          <table:table-cell office:value-type="string" table:style-name="tablecell">
            <text:p text:style-name="tablealignleft"> Status   </text:p>
          </table:table-cell>
        </table:table-row>
        <table:table-row>
          <table:table-cell office:value-type="string" table:style-name="tablecell">
            <text:p text:style-name="tablealignleft"> notebook01 </text:p>
          </table:table-cell>
          <table:table-cell office:value-type="string" table:style-name="tablecell">
            <text:p text:style-name="tablealignleft"> Dell Latitude E5450  </text:p>
          </table:table-cell>
          <table:table-cell office:value-type="string" table:style-name="tablecell">
            <text:p text:style-name="tablealignleft"> Ubunbtu 20.04  </text:p>
          </table:table-cell>
          <table:table-cell office:value-type="string" table:style-name="tablecell">
            <text:p text:style-name="tablealignleft"> Grundinstallation </text:p>
          </table:table-cell>
        </table:table-row>
        <table:table-row>
          <table:table-cell office:value-type="string" table:style-name="tablecell">
            <text:p text:style-name="tablealignleft"> notebook02 </text:p>
          </tabl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Grundinstallation </text:p>
          </table:table-cell>
        </table:table-row>
        <table:table-row>
          <table:table-cell office:value-type="string" table:style-name="tablecell">
            <text:p text:style-name="tablealignleft"> notebook03 </text:p>
          </table:table-cell>
          <table:table-cell office:value-type="string" table:style-name="tablecell">
            <text:p text:style-name="tablealignleft"> Dell Latitude E6540  </text:p>
          </table:table-cell>
          <table:table-cell office:value-type="string" table:style-name="tablecell">
            <text:p text:style-name="tablealignleft"> Ubuntu 20.04 </text:p>
          </table:table-cell>
          <table:table-cell office:value-type="string" table:style-name="tablecell">
            <text:p text:style-name="tablealignleft"> installiert, mutlilingual </text:p>
          </table:table-cell>
        </table:table-row>
        <table:table-row>
          <table:table-cell office:value-type="string" table:style-name="tablecell">
            <text:p text:style-name="tablealignleft"> notebook04 </text:p>
          </table:table-cell>
          <table:table-cell office:value-type="string" table:style-name="tablecell">
            <text:p text:style-name="tablealignleft"> Dell Vostro 3500     </text:p>
          </table:table-cell>
          <table:table-cell office:value-type="string" table:style-name="tablecell">
            <text:p text:style-name="tablealignleft"> Linux Mint 19.03 </text:p>
          </table:table-cell>
          <table:table-cell office:value-type="string" table:style-name="tablecell">
            <text:p text:style-name="tablealignleft"> installiert, multilingual </text:p>
          </table:table-cell>
        </table:table-row>
      </table:table>
      <text:p text:style-name="Text_20_body">Muster-Konfiguration:
- Ubuntu 20.04 MATE
- Login/Passwort: user/user
-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hey_alter</dc:title>
  </office:meta>
</office:document-meta>
</file>