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homeautomation"/><text:bookmark-start text:name="__RefHeading___hausautomatisierung_mit_fhem_1"/><text:bookmark-start text:name="hausautomatisierung_mit_fhem"/>Hausautomatisierung mit FHEM<text:bookmark-end text:name="__RefHeading___hausautomatisierung_mit_fhem_1"/><text:bookmark-end text:name="hausautomatisierung_mit_fhem"/></text:h>
      <text:p text:style-name="Text_20_body">In voraussichtlich 2 Teilen wird die freie Software zur Hausautomatisierung vorgestellt.</text:p>
      <text:p text:style-name="Text_20_body">Teil 1 stellt FHEM vor, vergleicht mit kommerziellen Systemen und präsentiert eine in Nutzung befindliche Installation.</text:p>
      <text:p text:style-name="Text_20_body">Teil 2 präsentiert Erweiterungen der Hardware, vorrangig mit ESP8266-Modulen</text:p>
      <text:p text:style-name="Text_20_body">Bei Interesse kontaktiere <text:a xlink:type="simple" xlink:href="https://wiki.technikkultur-erfurt.de/user:eckart" text:style-name="Internet_20_link" text:visited-style-name="Visited_20_Internet_20_Link">eckart</text:a> oder komm einfach zur nächsten Veranstaltung in den Bytespeicher!</text:p>
      <text:h text:style-name="Heading_20_2" text:outline-level="2"><text:bookmark-start text:name="__RefHeading___termine_2"/><text:bookmark-start text:name="termine"/>Termine<text:bookmark-end text:name="__RefHeading___termine_2"/><text:bookmark-end text:name="term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</text:p>
          </table:table-cell>
          <table:table-cell office:value-type="string" table:style-name="tableheader">
            <text:p text:style-name="Table_20_Heading"> Veranstaltung   </text:p>
          </table:table-cell>
          <table:table-cell office:value-type="string" table:style-name="tableheader">
            <text:p text:style-name="Table_20_Heading"> Uhrzeit  </text:p>
          </table:table-cell>
          <table:table-cell office:value-type="string" table:style-name="tableheader">
            <text:p text:style-name="Table_20_Heading"> Ort                  </text:p>
          </table:table-cell>
          <table:table-cell office:value-type="string" table:style-name="tableheader">
            <text:p text:style-name="Table_20_Heading"> Bemerkungen, Pads, etc.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8.2.2017  </text:p>
          </table:table-cell>
          <table:table-cell office:value-type="string" table:style-name="tablecell">
            <text:p text:style-name="tablealignleft"> Hausautomation FHEM 1  </text:p>
          </table:table-cell>
          <table:table-cell office:value-type="string" table:style-name="tablecell">
            <text:p text:style-name="tablealignleft"> 20:00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>
            <text:p text:style-name="tablealignleft"> <text:a xlink:type="simple" xlink:href="https://drive.google.com/file/d/0B3bNddWaM0aJX1FHQXpxRXhxMFU/view?usp=sharing" text:style-name="Internet_20_link" text:visited-style-name="Visited_20_Internet_20_Link">https://drive.google.com/file/d/0B3bNddWaM0aJX1FHQXpxRXhxMFU/view?usp=sharing</text:a>  </text:p>
          </table:table-cell>
        </table:table-row>
        <table:table-row>
          <table:table-cell office:value-type="string" table:style-name="tablecell">
            <text:p text:style-name="tablealignleft"> 8.3.2017  </text:p>
          </table:table-cell>
          <table:table-cell office:value-type="string" table:style-name="tablecell">
            <text:p text:style-name="tablealignleft"> Hausautomation FHEM 2  </text:p>
          </table:table-cell>
          <table:table-cell office:value-type="string" table:style-name="tablecell">
            <text:p text:style-name="tablealignleft"> 20:00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homeautomation</dc:title>
  </office:meta>
</office:document-meta>
</file>