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junghacking"/><text:bookmark-start text:name="__RefHeading___junghacking_-_die_initiative_digitale_bildung_fuer_kinder_1"/><text:bookmark-start text:name="junghacking_-_die_initiative_digitale_bildung_fuer_kinder"/>Junghacking - die Initiative “Digitale Bildung für Kinder”<text:bookmark-end text:name="__RefHeading___junghacking_-_die_initiative_digitale_bildung_fuer_kinder_1"/><text:bookmark-end text:name="junghacking_-_die_initiative_digitale_bildung_fuer_kinder"/></text:h>
      <text:p text:style-name="Text_20_body">Wir wollen Kinder frühzeitig an Digitalisierung heranführen. Sie sollen frühzeitig lernen, mit Technologien zu experimentieren, ein Verständnis für deren Möglichkeiten und Risiken zu entwickeln und an einen bewussten Einsatz in Familie, Schule und Gesellschaft herangeführt werden.</text:p>
      <text:p text:style-name="Text_20_body">Einerseits verstehen wir uns als eine offene Plattform, die Eltern, Kinder, Pädagogen, Lehrer, Schulen, Bildungsträger und weitere Interessengruppen miteinander vernetzt, mit ihnen Formate entwickelt und Hilfestellung bei der Umsetzung dieser Formate in innerschulischen und außerschulischen Initiativen gibt, sei es in Projektwochen, Arbeitsgemeinschaften oder anderen Angeboten.
Andererseits organisieren wir konkrete Angebote für Kinder und Eltern, in denen wir die Formate selbst verproben und weiter entwickeln.</text:p>
      <text:p text:style-name="Text_20_body">Zur Vernetzung o.g. Interessengruppen organisieren wir ca. 6-8 mal jährlich ein Treffen. Konkrete Angebote werden über verschiedene Kanäle angekündigt.</text:p>
      <text:h text:style-name="Heading_20_2" text:outline-level="2"><text:bookmark-start text:name="__RefHeading___arbeitskanaele_2"/><text:bookmark-start text:name="arbeitskanaele"/>Arbeitskanäle<text:bookmark-end text:name="__RefHeading___arbeitskanaele_2"/><text:bookmark-end text:name="arbeitskanaele"/></text:h>
      <text:p text:style-name="Text_20_body">Pad: <text:a xlink:type="simple" xlink:href="https://pad.technikkultur-erfurt.de/p/Programmieren" text:style-name="Internet_20_link" text:visited-style-name="Visited_20_Internet_20_Link">https://pad.technikkultur-erfurt.de/p/Programmieren</text:a><text:line-break/>
Chat: <text:a xlink:type="simple" xlink:href="https://erfurt.chat/#/room/#junghacking:erfurt.chat" text:style-name="Internet_20_link" text:visited-style-name="Visited_20_Internet_20_Link">https://erfurt.chat/#/room/#junghacking:erfurt.chat</text:a><text:line-break/>
Allgemein zum Bytespeicher <text:a xlink:type="simple" xlink:href="https://www.bytespeicher.org" text:style-name="Internet_20_link" text:visited-style-name="Visited_20_Internet_20_Link">https://www.bytespeicher.org</text:a><text:line-break/>
Allgemein zum Makerspace <text:a xlink:type="simple" xlink:href="https://www.makerspace-erfurt.de" text:style-name="Internet_20_link" text:visited-style-name="Visited_20_Internet_20_Link">https://www.makerspace-erfurt.de</text:a></text:p>
      <text:h text:style-name="Heading_20_2" text:outline-level="2"><text:bookmark-start text:name="__RefHeading___veranstaltungen_3"/><text:bookmark-start text:name="veranstaltungen"/>Veranstaltungen<text:bookmark-end text:name="__RefHeading___veranstaltungen_3"/><text:bookmark-end text:name="veranstaltungen"/></text:h>
      <text:h text:style-name="Heading_20_3" text:outline-level="3"><text:bookmark-start text:name="__RefHeading___zukuenftige_termine_4"/><text:bookmark-start text:name="zukuenftige_termine"/>Zukünftige Termine<text:bookmark-end text:name="__RefHeading___zukuenftige_termine_4"/><text:bookmark-end text:name="zukuenftige_termin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row>
        <table:table-row>
          <table:table-cell office:value-type="string" table:style-name="tablecell">
            <text:p text:style-name="tablealignleft"> TBA    </text:p>
          </table:table-cell>
          <table:table-cell office:value-type="string" table:style-name="tablecell"/>
        </table:table-row>
        <table:table-row>
          <table:table-cell office:value-type="string" table:style-name="tablecell"/>
          <table:table-cell office:value-type="string" table:style-name="tablecell"/>
        </table:table-row>
      </table:table>
      <text:h text:style-name="Heading_20_3" text:outline-level="3"><text:bookmark-start text:name="__RefHeading___vergangene_veranstaltungen_5"/><text:bookmark-start text:name="vergangene_veranstaltungen"/>Vergangene Veranstaltungen<text:bookmark-end text:name="__RefHeading___vergangene_veranstaltungen_5"/><text:bookmark-end text:name="vergangene_veranstaltungen"/></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row>
        <table:table-row>
          <table:table-cell office:value-type="string" table:style-name="tablecell">
            <text:p text:style-name="tablealignleft">20. Oktober 2017</text:p>
          </table:table-cell>
          <table:table-cell office:value-type="string" table:style-name="tablecell">
            <text:p text:style-name="tablealignleft"><text:a xlink:type="simple" xlink:href="https://www.meetup.com/Open-Knowledge-Lab-Erfurt/events/244292421/" text:style-name="Internet_20_link" text:visited-style-name="Visited_20_Internet_20_Link">Round Table "Programmieren für Kinder"</text:a> im Bytespeicher</text:p>
          </table:table-cell>
        </table:table-row>
        <table:table-row>
          <table:table-cell office:value-type="string" table:style-name="tablecell">
            <text:p text:style-name="tablealignleft">10.-11. November 2017</text:p>
          </table:table-cell>
          <table:table-cell office:value-type="string" table:style-name="tablecell">
            <text:p text:style-name="tablealignleft"><text:a xlink:type="simple" xlink:href="https://www.barcamp-erfurt.de/sessions/" text:style-name="Internet_20_link" text:visited-style-name="Visited_20_Internet_20_Link">Barcamp Erfurt: Kinder Jugend Medien</text:a></text:p>
          </table:table-cell>
        </table:table-row>
        <table:table-row>
          <table:table-cell office:value-type="string" table:style-name="tablecell">
            <text:p text:style-name="tablealignleft">7. Dezember 2017</text:p>
          </table:table-cell>
          <table:table-cell office:value-type="string" table:style-name="tablecell">
            <text:p text:style-name="tablealignleft">Fachberatergespräch mit dem Thillm im Bytespeicher</text:p>
          </table:table-cell>
        </table:table-row>
        <table:table-row>
          <table:table-cell office:value-type="string" table:style-name="tablecell">
            <text:p text:style-name="tablealignleft">25. Januar 2018</text:p>
          </table:table-cell>
          <table:table-cell office:value-type="string" table:style-name="tablecell">
            <text:p text:style-name="tablealignleft"><text:a xlink:type="simple" xlink:href="https://www.meetup.com/Open-Knowledge-Lab-Erfurt/events/247031758/" text:style-name="Internet_20_link" text:visited-style-name="Visited_20_Internet_20_Link">Round Table "Programmieren für Kinder"</text:a> im Bytespeicher</text:p>
          </table:table-cell>
        </table:table-row>
        <table:table-row>
          <table:table-cell office:value-type="string" table:style-name="tablecell">
            <text:p text:style-name="tablealignleft">27. Januar 2018</text:p>
          </table:table-cell>
          <table:table-cell office:value-type="string" table:style-name="tablecell">
            <text:p text:style-name="tablealignleft"><text:a xlink:type="simple" xlink:href="https://kinderinerfurt.de/kinder-ran-an-die-technik-makerspace/" text:style-name="Internet_20_link" text:visited-style-name="Visited_20_Internet_20_Link">Makerspace-Projekttag</text:a> (3D-Druck, Holzarbeiten, Elektronik)</text:p>
          </table:table-cell>
        </table:table-row>
        <table:table-row>
          <table:table-cell office:value-type="string" table:style-name="tablecell">
            <text:p text:style-name="tablealignleft">1. März 2018</text:p>
          </table:table-cell>
          <table:table-cell office:value-type="string" table:style-name="tablecell">
            <text:p text:style-name="tablealignleft"><text:a xlink:type="simple" xlink:href="https://www.meetup.com/Open-Knowledge-Lab-Erfurt/events/247971974/" text:style-name="Internet_20_link" text:visited-style-name="Visited_20_Internet_20_Link">1. Offener Workshop: Entwickeln von Programmier-Formaten für Kinder</text:a></text:p>
          </table:table-cell>
        </table:table-row>
        <table:table-row>
          <table:table-cell office:value-type="string" table:style-name="tablecell">
            <text:p text:style-name="tablealignleft">19. April 2018</text:p>
          </table:table-cell>
          <table:table-cell office:value-type="string" table:style-name="tablecell">
            <text:p text:style-name="tablealignleft"><text:a xlink:type="simple" xlink:href="https://www.meetup.com/Open-Knowledge-Lab-Erfurt/events/249860842/" text:style-name="Internet_20_link" text:visited-style-name="Visited_20_Internet_20_Link">2. Offener Workshop: Entwickeln von Programmier-Formaten für Kinde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junghacking</dc:title>
  </office:meta>
</office:document-meta>
</file>