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kte:messaging"/><text:bookmark-start text:name="__RefHeading___verschluesseltes_instant_messaging_1"/><text:bookmark-start text:name="verschluesseltes_instant_messaging"/>Verschlüsseltes Instant Messaging<text:bookmark-end text:name="__RefHeading___verschluesseltes_instant_messaging_1"/><text:bookmark-end text:name="verschluesseltes_instant_messaging"/></text:h>
      <text:h text:style-name="Heading_20_2" text:outline-level="2"><text:bookmark-start text:name="__RefHeading___idee_konzept_2"/><text:bookmark-start text:name="idee_konzept"/>Idee /Konzept<text:bookmark-end text:name="__RefHeading___idee_konzept_2"/><text:bookmark-end text:name="idee_konzept"/></text:h>
      <text:p text:style-name="Text_20_body">Ein Workshop über sicheres Kommunizieren mit Instant-Messaging-Programmen.</text:p>
      <text:h text:style-name="Heading_20_2" text:outline-level="2"><text:bookmark-start text:name="__RefHeading___fortschritt_3"/><text:bookmark-start text:name="fortschritt"/>Fortschritt<text:bookmark-end text:name="__RefHeading___fortschritt_3"/><text:bookmark-end text:name="fortschritt"/></text:h>
      <text:p text:style-name="Preformatted_20_Text">0% -------------- 25% ---X----------- 50% -------------- 75% -------------- 100%<text:line-break/>____________________________________________________________________________________<text:line-break/>|####|###############|###<text:s text:c="8"/>|<text:s text:c="13"/>|<text:s text:c="13"/>|<text:s text:c="10"/>|<text:s text:c="10"/>|<text:line-break/>------------------------------------------------------------------------------------<text:line-break/>Idee | Interessenten |<text:s text:c="2"/>Konzept<text:s text:c="2"/>| Materialien |<text:s text:c="5"/>in<text:s text:c="6"/>| Termin<text:s text:c="3"/>|<text:s text:c="2"/>Werbung <text:line-break/><text:s text:c="5"/>|<text:s text:c="2"/>gefunden<text:s text:c="5"/>| erarbeitet|<text:s text:c="3"/>besorgt<text:s text:c="3"/>| Bearbeitung | gefunden |<text:s text:c="2"/>gemacht</text:p>
      <text:p text:style-name="Text_20_body">Instant-Messaging Alternativen zu SMS (+Joyn und mittlerweile Whatsapp):</text:p>
      <text:list text:style-name="List_20_1" text:continue-numbering="false">
        <text:list-item>
          <text:p text:style-name="List_20_1_Content_First"> XMPP / <text:a xlink:type="simple" xlink:href="https://web.jabber.ccc.de" text:style-name="Internet_20_link" text:visited-style-name="Visited_20_Internet_20_Link">Jabber</text:a></text:p>
        </text:list-item>
        <text:list-item>
          <text:p text:style-name="List_20_1_Content"> <text:a xlink:type="simple" xlink:href="http://de.wikipedia.org/wiki/IRC-Client" text:style-name="Internet_20_link" text:visited-style-name="Visited_20_Internet_20_Link">IRC</text:a></text:p>
        </text:list-item>
        <text:list-item>
          <text:p text:style-name="List_20_1_Content"> <text:a xlink:type="simple" xlink:href="https://support.google.com/hangouts/#topic=2944848" text:style-name="Internet_20_link" text:visited-style-name="Visited_20_Internet_20_Link">Google Hangouts</text:a></text:p>
        </text:list-item>
        <text:list-item>
          <text:p text:style-name="List_20_1_Content"> <text:a xlink:type="simple" xlink:href="https://threema.ch/de/" text:style-name="Internet_20_link" text:visited-style-name="Visited_20_Internet_20_Link">Threema</text:a></text:p>
        </text:list-item>
        <text:list-item>
          <text:p text:style-name="List_20_1_Content"> <text:a xlink:type="simple" xlink:href="https://whispersystems.org/" text:style-name="Internet_20_link" text:visited-style-name="Visited_20_Internet_20_Link">Red Phone &amp; Text Secure</text:a></text:p>
        </text:list-item>
        <text:list-item>
          <text:p text:style-name="List_20_1_Content"> <text:a xlink:type="simple" xlink:href="http://hoccer.com/faq/" text:style-name="Internet_20_link" text:visited-style-name="Visited_20_Internet_20_Link">HOCCER XO</text:a></text:p>
        </text:list-item>
        <text:list-item>
          <text:p text:style-name="List_20_1_Content"> <text:a xlink:type="simple" xlink:href="http://telegram.org/" text:style-name="Internet_20_link" text:visited-style-name="Visited_20_Internet_20_Link">Telegram</text:a></text:p>
        </text:list-item>
        <text:list-item>
          <text:p text:style-name="List_20_1_Content"> <text:a xlink:type="simple" xlink:href="https://chatsecure.org/" text:style-name="Internet_20_link" text:visited-style-name="Visited_20_Internet_20_Link">Chatsecure</text:a></text:p>
        </text:list-item>
        <text:list-item>
          <text:p text:style-name="List_20_1_Content"> <text:a xlink:type="simple" xlink:href="https://whistle.im/" text:style-name="Internet_20_link" text:visited-style-name="Visited_20_Internet_20_Link">Whistle.im</text:a></text:p>
        </text:list-item>
        <text:list-item>
          <text:p text:style-name="List_20_1_Content_Last"> <text:a xlink:type="simple" xlink:href="http://www.viber.com/" text:style-name="Internet_20_link" text:visited-style-name="Visited_20_Internet_20_Link">Viper</text:a></text:p>
        </text:list-item>
      </text:list>
      <text:p text:style-name="Text_20_body">Inhalte:</text:p>
      <text:list text:style-name="List_20_1" text:continue-numbering="false">
        <text:list-item>
          <text:p text:style-name="List_20_1_Content_First"> Telegrafie, Telegramm, SMS</text:p>
        </text:list-item>
        <text:list-item>
          <text:p text:style-name="List_20_1_Content"> AOL Buddylist, ICQ, MSN, AIM, Google Talk, Skype</text:p>
        </text:list-item>
        <text:list-item>
          <text:p text:style-name="List_20_1_Content"> Multi-Protokoll-Clients Miranda, Trillian, Pidgin</text:p>
        </text:list-item>
        <text:list-item>
          <text:p text:style-name="List_20_1_Content"> Client-Server-Struktur oder Peer-2-Peer</text:p>
        </text:list-item>
        <text:list-item>
          <text:p text:style-name="List_20_1_Content"> OTR Off-The-Record</text:p>
        </text:list-item>
        <text:list-item>
          <text:p text:style-name="List_20_1_Content"> Komfort vs. Sicherheit</text:p>
        </text:list-item>
        <text:list-item>
          <text:p text:style-name="List_20_1_Content"> Push-Notifications</text:p>
        </text:list-item>
        <text:list-item>
          <text:p text:style-name="List_20_1_Content"> Interoperabilität und Device-Synchronisierung (Smartphone, Tablet &amp; PC)</text:p>
        </text:list-item>
        <text:list-item>
          <text:p text:style-name="List_20_1_Content"> Gruppenchats</text:p>
        </text:list-item>
        <text:list-item>
          <text:p text:style-name="List_20_1_Content"> Verschicken von Multimedia-Inhalten</text:p>
        </text:list-item>
        <text:list-item>
          <text:p text:style-name="List_20_1_Content"> Warum man Whatsapp nicht nehmen sollte</text:p>
        </text:list-item>
        <text:list-item>
          <text:p text:style-name="List_20_1_Content_Last"> Wie sinnvoll sind Closed Source Alternativen, z.B. die <text:a xlink:type="simple" xlink:href="http://unhandledexpression.com/2013/12/17/telegram-stand-back-we-know-maths/" text:style-name="Internet_20_link" text:visited-style-name="Visited_20_Internet_20_Link">Telegram-Crypto</text:a></text:p>
        </text:list-item>
      </text:list>
      <text:h text:style-name="Heading_20_2" text:outline-level="2"><text:bookmark-start text:name="__RefHeading___konzept_4"/><text:bookmark-start text:name="konzept"/>Konzept<text:bookmark-end text:name="__RefHeading___konzept_4"/><text:bookmark-end text:name="konzept"/></text:h>
      <text:p text:style-name="Text_20_body">Aktuelle Instant Messenger vergleichen, Vor- und Nachteile in Bezug auf Sicherheitsfunktionen und Verschlüsselung aufzeigen.</text:p>
      <text:h text:style-name="Heading_20_2" text:outline-level="2"><text:bookmark-start text:name="__RefHeading___material_preisliste_5"/><text:bookmark-start text:name="material_preisliste"/>Material/Preisliste<text:bookmark-end text:name="__RefHeading___material_preisliste_5"/><text:bookmark-end text:name="material_preisliste"/></text:h>
      <text:p text:style-name="Text_20_body">Smartphone, Laptop, Beamer, ggf. Linux-Server</text:p>
      <text:h text:style-name="Heading_20_2" text:outline-level="2"><text:bookmark-start text:name="__RefHeading___termine_6"/><text:bookmark-start text:name="termine"/>Termine<text:bookmark-end text:name="__RefHeading___termine_6"/><text:bookmark-end text:name="termine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Datum </text:p>
          </table:table-cell>
          <table:table-cell office:value-type="string" table:style-name="tableheader">
            <text:p text:style-name="Table_20_Heading"> Veranstaltung </text:p>
          </table:table-cell>
          <table:table-cell office:value-type="string" table:style-name="tableheader">
            <text:p text:style-name="Table_20_Heading"> Uhrzeit </text:p>
          </table:table-cell>
          <table:table-cell office:value-type="string" table:style-name="tableheader">
            <text:p text:style-name="Table_20_Heading"> Ort </text:p>
          </table:table-cell>
          <table:table-cell office:value-type="string" table:style-name="tableheader">
            <text:p text:style-name="Table_20_Heading"> Bemerkungen, Pads, etc. </text:p>
          </table:table-cell>
        </table:table-row>
      </table:table>
      <text:h text:style-name="Heading_20_2" text:outline-level="2"><text:bookmark-start text:name="__RefHeading___links_7"/><text:bookmark-start text:name="links"/>Links<text:bookmark-end text:name="__RefHeading___links_7"/><text:bookmark-end text:name="links"/></text:h>
      <text:list text:style-name="List_20_1" text:continue-numbering="false">
        <text:list-item>
          <text:p text:style-name="List_20_1_Content_First"> <text:a xlink:type="simple" xlink:href="https://github.com/hugoroy/blog/blob/master/google-talk-discontinued-will-google-keep-its-promise-and-give-xmpp-users-a-way-out.md" text:style-name="Internet_20_link" text:visited-style-name="Visited_20_Internet_20_Link">Google Talk / Hangouts</text:a></text:p>
        </text:list-item>
        <text:list-item>
          <text:p text:style-name="List_20_1_Content"> <text:a xlink:type="simple" xlink:href="http://missingm.co/2014/02/fighting-dishfire-the-state-of-mobile-cross-platform-encrypted-messaging/" text:style-name="Internet_20_link" text:visited-style-name="Visited_20_Internet_20_Link">The State of Mobile, Cross-Platform, Encrypted Messaging</text:a></text:p>
        </text:list-item>
        <text:list-item>
          <text:p text:style-name="List_20_1_Content_Last"> <text:a xlink:type="simple" xlink:href="http://www.golem.de/news/ende-zu-ende-verschluesselung-alternativen-zu-facebooks-whatsapp-1402-104693.html" text:style-name="Internet_20_link" text:visited-style-name="Visited_20_Internet_20_Link">Golem.de: Alternativen zu Facebooks Whatsapp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kte:messaging</dc:title>
  </office:meta>
</office:document-meta>
</file>