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mini-laserplotter"/><text:bookmark-start text:name="__RefHeading___mini_laserplotter_aus_dvd-laufwerken_1"/><text:bookmark-start text:name="mini_laserplotter_aus_dvd-laufwerken"/>Mini Laserplotter aus DVD-Laufwerken<text:bookmark-end text:name="__RefHeading___mini_laserplotter_aus_dvd-laufwerken_1"/><text:bookmark-end text:name="mini_laserplotter_aus_dvd-laufwerken"/></text:h>
      <text:h text:style-name="Heading_20_2" text:outline-level="2"><text:bookmark-start text:name="__RefHeading___idee_konzept_2"/><text:bookmark-start text:name="idee_konzept"/>Idee /Konzept<text:bookmark-end text:name="__RefHeading___idee_konzept_2"/><text:bookmark-end text:name="idee_konzept"/></text:h>
      <text:p text:style-name="Text_20_body">Als Erstprojekt und zum Experimentieren soll ein in der c't Hardware Hacks beschriebener
Laserplotter aus alten DVD-Laufwerken gebaut werden.
Es werden die Linearantriebe und Schrittmotoren der Linsenpositionierung 2er Laufwerke verwendet,
sowie die (Class IIIb) Laserdiode eines DVD-RW Laufwerks.
Die Ausgangsleistung sollte das Schneiden von Papier sowie das Gravieren von Papier und Plastik ermöglichen.
Nutzbare Arbeitsfläche sind bedingt durch die Linearantriebe 40x40mm.
Benötigt werden neben den mechanischen Komponenten eine Ansteuerelektronik mit PC-Schnittstelle sowie Ausgangstreiber für die Schrittmotoren und die Laserdiode.</text:p>
      <text:h text:style-name="Heading_20_2" text:outline-level="2"><text:bookmark-start text:name="__RefHeading___fortschritt_3"/><text:bookmark-start text:name="fortschritt"/>Fortschritt<text:bookmark-end text:name="__RefHeading___fortschritt_3"/><text:bookmark-end text:name="fortschritt"/></text:h>
      <text:p text:style-name="Preformatted_20_Text">0% -------------- 25% X-------------- 50% -------------- 75% -------------- 100%<text:line-break/>____________________________________________________________________________________<text:line-break/>|####|############<text:s text:c="3"/>|###<text:s text:c="8"/>|<text:s text:c="13"/>|<text:s text:c="13"/>|<text:s text:c="10"/>|<text:s text:c="10"/>|<text:line-break/>------------------------------------------------------------------------------------<text:line-break/>Idee | Interessenten |<text:s text:c="2"/>Konzept<text:s text:c="2"/>| Materialien |<text:s text:c="5"/>in<text:s text:c="6"/>| Termin<text:s text:c="3"/>|<text:s text:c="2"/>Werbung <text:line-break/><text:s text:c="5"/>|<text:s text:c="2"/>gefunden<text:s text:c="5"/>| erarbeitet|<text:s text:c="3"/>besorgt<text:s text:c="3"/>| Bearbeitung | gefunden |<text:s text:c="2"/>gemacht</text:p>
      <text:p text:style-name="Text_20_body">* Materiallisten erstellen</text:p>
      <text:h text:style-name="Heading_20_2" text:outline-level="2"><text:bookmark-start text:name="__RefHeading___konzept_4"/><text:bookmark-start text:name="konzept"/>Konzept<text:bookmark-end text:name="__RefHeading___konzept_4"/><text:bookmark-end text:name="konzept"/></text:h>
      <text:p text:style-name="Text_20_body"><text:a xlink:type="simple" xlink:href="http://www.heise.de/hardware-hacks/projekte/Laserplotter-1745578.html" text:style-name="Internet_20_link" text:visited-style-name="Visited_20_Internet_20_Link">Anleitung aus der c't</text:a></text:p>
      <text:p text:style-name="Text_20_body">Die Laufwerke dürften aufzutreiben sein, der mechanische Aufbau lässt sich bewerkstelligen.
Ansteuerung und Leistungselektronik müssen je nach Verfügbarkeit angepasst werden.
Erweiterungsmöglichkeiten ergeben sich z.B. mit größerer Arbeitsfläche (alte Flatbed-Scanner?)
oder stärkeren Dioden (Ebay-Graumarkt).</text:p>
      <text:h text:style-name="Heading_20_2" text:outline-level="2"><text:bookmark-start text:name="__RefHeading___material_preisliste_5"/><text:bookmark-start text:name="material_preisliste"/>Material/Preisliste<text:bookmark-end text:name="__RefHeading___material_preisliste_5"/><text:bookmark-end text:name="material_preisliste"/></text:h>
      <text:h text:style-name="Heading_20_5" text:outline-level="5"><text:bookmark-start text:name="__RefHeading___originalliste_6"/><text:bookmark-start text:name="originalliste"/>Originalliste:<text:bookmark-end text:name="__RefHeading___originalliste_6"/><text:bookmark-end text:name="originalliste"/></text:h>
      <table:table table:style-name="Table">
        <table:table-column/>
        <table:table-column/>
        <table:table-column/>
        <table:table-column/>
        <table:table-row>
          <table:table-cell office:value-type="string" table:style-name="tableheader">
            <text:p text:style-name="Table_20_Heading">Menge </text:p>
          </table:table-cell>
          <table:table-cell office:value-type="string" table:style-name="tableheader">
            <text:p text:style-name="Table_20_Heading">Original </text:p>
          </table:table-cell>
          <table:table-cell office:value-type="string" table:style-name="tableheader">
            <text:p text:style-name="Table_20_Heading">Alternative </text:p>
          </table:table-cell>
          <table:table-cell office:value-type="string" table:style-name="tableheader">
            <text:p text:style-name="Table_20_Heading">Bezugsquelle </text:p>
          </table:table-cell>
        </table:table-row>
        <table:table-row>
          <table:table-cell office:value-type="string" table:style-name="tablecell">
            <text:p text:style-name="tablealignleft"> 2 </text:p>
          </table:table-cell>
          <table:table-cell office:value-type="string" table:style-name="tablecell">
            <text:p text:style-name="tablealignleft"> defekte DVD-Laufwerke </text:p>
          </table:table-cell>
          <table:table-cell office:value-type="string" table:style-nam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Laserdiode aus einem defekten DVD-Brenner (eins der obigen Laufwerke) </text:p>
          </table:table-cell>
          <table:table-cell office:value-type="string" table:style-nam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R32C/111-Evaluation-Board (Geschenk eines Weihnachtsgewinnspiels) </text:p>
          </table:table-cell>
          <table:table-cell office:value-type="string" table:style-nam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Lochblech aus einem alten Industrie-PC-Gehäuse als Werkstückträger </text:p>
          </tabl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Magnete aus alten Festplatten, um das Werkstück in Position zu halten </text:p>
          </tabl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L293D aus altem Spielzeug als Treiber für die Schrittmotoren der Laufwerke </text:p>
          </table:table-cell>
          <table:table-cell office:value-type="string" table:style-nam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LM317 Konstantstromquelle für die Laserdiode (aus dem Netzteil eines Tastatur-Umschalters) </text:p>
          </table:table-cell>
          <table:table-cell office:value-type="string" table:style-nam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Steckbrett als Platine </text:p>
          </tabl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Flachbandkabel aus IDE-Kabeln </text:p>
          </table:table-cell>
          <table:table-cell office:value-type="string" table:style-nam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Holzbrett als Grundplatte </text:p>
          </tabl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Holzleisten zur Aufhängung der Y-Achse </text:p>
          </table:table-cell>
          <table:table-cell office:value-type="string" table:style-nam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CPU-Lüfter, der verhindern soll, dass sich Material auf der Linse des Lasers ablegt </text:p>
          </table:table-cell>
          <table:table-cell office:value-type="string" table:style-nam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Aixiz-Gehäuse für die Laserdiode (für das Projekt neu gekauft)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mini-laserplotter</dc:title>
  </office:meta>
</office:document-meta>
</file>