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openstreetmap"/><text:bookmark-start text:name="__RefHeading___openstreetmap_einfuehrungsvortrag_1"/><text:bookmark-start text:name="openstreetmap_einfuehrungsvortrag"/>Openstreetmap Einführungsvortrag<text:bookmark-end text:name="__RefHeading___openstreetmap_einfuehrungsvortrag_1"/><text:bookmark-end text:name="openstreetmap_einfuehrungsvortrag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Kennenlernvortrag zum Thema Openstreetmap.</text:p>
      <text:p text:style-name="Text_20_body">Zielgruppe: Interessierte Nutzer von Onlinekartendiensten, GPS-Geräten,
Crowdsourcingprojekten, Geoinformationssystemen, Kartennerds, Gelegenheitsmapper, sonstig Interessierte.</text:p>
      <text:p text:style-name="Text_20_body">Dauer: ca. 1h + Diskussion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------------- 25% ---------------- 50% ---------------- 75% ------------X-- 100%<text:line-break/>____________________________________________________________________________________<text:line-break/>|####|###############|###########|#############|#############|#######<text:s text:c="3"/>|#######<text:s text:c="3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p text:style-name="Preformatted_20_Text"><text:s text:c="3"/><text:line-break/>* Vortragsfolien fertig<text:line-break/>* erster Termin am 18.12. durchgeführt<text:line-break/>* vielleicht 2ter im Frühjahr<text:line-break/>* Live-Demo bräuchte für größeres Publikum Android-to-Beamer Software</text:p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Klassischer Powerpoint-Vortrag mit kurzer Livedemo von Website und 
Apps. Basierend auf bereits gehaltenen Votrag vor Geocachern in Jena und Leipzig.</text:p>
      <text:p text:style-name="Text_20_body">Als Grundlage für (regelmässige) Workshops.</text:p>
      <text:list text:style-name="List_20_1" text:continue-numbering="false">
        <text:list-item>
          <text:p text:style-name="List_20_1_Content_First"> Demo der Webseite sowie externen Angeboten.</text:p>
        </text:list-item>
        <text:list-item>
          <text:p text:style-name="List_20_1_Content"> Demo auf Android-Gerät → Android-zu-Host-zu-Beamer Software nötig.</text:p>
        </text:list-item>
        <text:list-item>
          <text:p text:style-name="List_20_1_Content_Last"> Demo auf Garmin GPS Gerät → Android-Kamera-zu-Host-zu-Beamer Software nötig.</text:p>
        </text:list-item>
      </text:list>
      <text:p text:style-name="Text_20_body">Danach Fragen und Diskussion.
Bei Interesse und ausreichender geistiger Verfassung des Vortragenden auch
anschliessend gleich Editor-Demo.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://openstreetmap.org" text:style-name="Internet_20_link" text:visited-style-name="Visited_20_Internet_20_Link">http://openstreetmap.org</text:a> Die original Projektseite</text:p>
        </text:list-item>
        <text:list-item>
          <text:p text:style-name="List_20_1_Content"> <text:a xlink:type="simple" xlink:href="https://wiki.openstreetmap.org" text:style-name="Internet_20_link" text:visited-style-name="Visited_20_Internet_20_Link">https://wiki.openstreetmap.org</text:a> Direktlink ins Wiki</text:p>
        </text:list-item>
        <text:list-item>
          <text:p text:style-name="List_20_1_Content_Last"> <text:a xlink:type="simple" xlink:href="https://openstreetmap.de" text:style-name="Internet_20_link" text:visited-style-name="Visited_20_Internet_20_Link">https://openstreetmap.de</text:a> Deutsches Portal</text:p>
        </text:list-item>
      </text:list>
      <text:list text:style-name="List_20_1" text:continue-numbering="false">
        <text:list-item>
          <text:p text:style-name="List_20_1_Content_First"> <text:a xlink:type="simple" xlink:href="https://wiki.openstreetmap.org/wiki/List_of_OSM_based_Services" text:style-name="Internet_20_link" text:visited-style-name="Visited_20_Internet_20_Link">https://wiki.openstreetmap.org/wiki/List_of_OSM_based_Services</text:a> Liste von verschiedensten Online-Karten auf OSM Basis</text:p>
        </text:list-item>
        <text:list-item>
          <text:p text:style-name="List_20_1_Content"> <text:a xlink:type="simple" xlink:href="http://extract.bbbike.org" text:style-name="Internet_20_link" text:visited-style-name="Visited_20_Internet_20_Link">http://extract.bbbike.org</text:a> Extraktservice der bbbike.org Seite für verschiedene Offlinekartenformate</text:p>
        </text:list-item>
        <text:list-item>
          <text:p text:style-name="List_20_1_Content_Last"> <text:a xlink:type="simple" xlink:href="https://josm.openstreetmap.de" text:style-name="Internet_20_link" text:visited-style-name="Visited_20_Internet_20_Link">https://josm.openstreetmap.de</text:a> Java Openestreetmap Editor</text:p>
        </text:list-item>
      </text:list>
      <text:p text:style-name="Text_20_body">Die <text:a xlink:type="simple" xlink:href="http://technikkultur-erfurt.de/_media/hackerspace:projekte:osm:osm_vortrag_folien.pdf" text:style-name="Internet_20_link" text:visited-style-name="Visited_20_Internet_20_Link">Vortragsfolien im PDF Format</text:a> sind um geschützte Inhalte gekürzt und mit Quellenverweisen versehen.</text:p>
      <text:h text:style-name="Heading_20_2" text:outline-level="2"><text:bookmark-start text:name="__RefHeading___termine_6"/><text:bookmark-start text:name="termine"/>Termine<text:bookmark-end text:name="__RefHeading___termine_6"/><text:bookmark-end text:name="termine"/></text:h>
      <text:p text:style-name="Text_20_body"> 18.12.2013 im Bytespeicher</text:p>
      <text:list text:style-name="List_20_1" text:continue-numbering="false">
        <text:list-item>
          <text:p text:style-name="List_20_1_Content_First"> <text:a xlink:type="simple" xlink:href="https://dudle.inf.tu-dresden.de/privacy/OSM_Infovortrag/" text:style-name="Internet_20_link" text:visited-style-name="Visited_20_Internet_20_Link">https://dudle.inf.tu-dresden.de/privacy/OSM_Infovortrag/</text:a></text:p>
        </text:list-item>
        <text:list-item>
          <text:p text:style-name="List_20_1_Content_Last"> <text:a xlink:type="simple" xlink:href="https://plus.google.com/u/0/events/c9u5kdq4fopgu8gcd5frvdd2ksk?authkey=CKq57r_mqafaOQ" text:style-name="Internet_20_link" text:visited-style-name="Visited_20_Internet_20_Link">Google+ Ev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openstreetmap</dc:title>
  </office:meta>
</office:document-meta>
</file>